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 fo:text-indent="0.3333in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清單段落" style:family="paragraph">
      <style:paragraph-properties style:snap-to-layout-grid="false"/>
      <style:text-properties style:font-name-asian="標楷體"/>
    </style:style>
    <style:style style:name="P10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清單段落" style:family="paragraph">
      <style:paragraph-properties style:snap-to-layout-grid="false"/>
      <style:text-properties style:font-name-asian="標楷體"/>
    </style:style>
    <style:style style:name="P16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/>
      <style:text-properties style:font-name-asian="標楷體"/>
    </style:style>
    <style:style style:name="P29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S1" style:family="section">
      <style:section-properties fo:margin-left="-0.4847in" fo:margin-right="-0.4847in" style:writing-mode="lr-tb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</office:automatic-styles>
  <office:body>
    <office:text text:use-soft-page-breaks="true">
      <text:p text:style-name="P1">彰化縣私立精誠高級中學</text:p>
      <text:p text:style-name="P4">第十二屆怡心暑期安親育樂營健康關懷問卷</text:p>
      <text:p text:style-name="P5"/>
      <text:p text:style-name="P6">您好：</text:p>
      <text:p text:style-name="P7">為因應「嚴重特殊傳染性肺炎」疫情及確保本校第十二屆怡心暑期安親育樂營得以順利進行，依據中央流行疫情指揮中心109年11月29日頒布『「嚴重特殊傳染性肺炎」因應指引：公眾集會』，請協助詳實填寫下列資料。</text:p>
      <text:p text:style-name="P8"/>
      <text:list text:style-name="LFO1" text:continue-numbering="true">
        <text:list-item>
          <text:p text:style-name="P9">基本資料</text:p>
        </text:list-item>
      </text:list>
      <text:list text:style-name="LFO2" text:continue-numbering="true">
        <text:list-item>
          <text:p text:style-name="P10"><text:s/>姓　　名：_______________________________________________</text:p>
        </text:list-item>
        <text:list-item>
          <text:p text:style-name="P11"><text:s/>身分證統一編號：_________________________________________</text:p>
        </text:list-item>
        <text:list-item>
          <text:p text:style-name="P12"><text:s/>現居地址：_______________________________________________</text:p>
        </text:list-item>
        <text:list-item>
          <text:p text:style-name="P13"><text:s/>聯絡電話/手機：__________________________________________</text:p>
        </text:list-item>
      </text:list>
      <text:p text:style-name="P14"/>
      <text:list text:style-name="LFO1" text:continue-numbering="true">
        <text:list-item>
          <text:p text:style-name="P15">最近14天內是否出現以下症狀（複選）</text:p>
        </text:list-item>
      </text:list>
      <text:p text:style-name="P16">□發燒（額溫≧37.5℃、耳溫≧38℃）</text:p>
      <text:p text:style-name="P17">□咳嗽</text:p>
      <text:p text:style-name="P18">□喉嚨痛</text:p>
      <text:p text:style-name="P19">□呼吸道窘迫症狀（呼吸急促、呼吸困難）</text:p>
      <text:p text:style-name="P20">□流鼻水</text:p>
      <text:p text:style-name="P21">□肌肉或關節酸痛</text:p>
      <text:p text:style-name="P22">□四肢無力</text:p>
      <text:p text:style-name="P23">□嗅味覺異常</text:p>
      <text:p text:style-name="P24">□腹瀉</text:p>
      <text:p text:style-name="P25">□其他</text:p>
      <text:p text:style-name="P26">□無</text:p>
      <text:p text:style-name="P27"/>
      <text:list text:style-name="LFO1" text:continue-numbering="true">
        <text:list-item>
          <text:p text:style-name="P28">您是否為衛生主管機關列管之「嚴重特殊傳染性肺炎」自主健康管理個案？</text:p>
        </text:list-item>
      </text:list>
      <text:p text:style-name="P29">□否　　□是</text:p>
      <text:p text:style-name="P30"/>
      <text:list text:style-name="LFO3" text:continue-numbering="true">
        <text:list-item>
          <text:p text:style-name="P31">此問卷調查之個人相關資料，僅提供政府衛生相關單位及本校營隊辦理之工作需求使用。</text:p>
        </text:list-item>
      </text:list>
      <text:p text:style-name="P32"/>
      <text:p text:style-name="P33"><text:line-break/>本人已閱讀過以上之說明並且願意配合主辦單位各項防疫措施</text:p>
      <text:p text:style-name="P34"/>
      <text:p text:style-name="P35">簽名：＿＿＿＿＿＿＿＿＿＿＿＿＿＿＿＿日期：＿＿＿＿＿＿＿＿＿＿</text:p>
      <text:section text:name="Sect1" text:style-name="S1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55in" fo:margin-left="0.0006in" fo:margin-right="1.9486in">
        <style:tab-stops/>
      </style:paragraph-properties>
      <style:text-properties style:font-name="Courier New" style:font-name-asian="Courier New" style:font-name-complex="Courier New" style:letter-kerning="false" fo:font-size="18pt" style:font-size-asian="18pt" style:font-size-complex="18pt" fo:language="zh" fo:country="TW" style:language-complex="zh" style:country-complex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ourier New" style:font-name-asian="Courier New" style:font-name-complex="Courier New" style:letter-kerning="false" fo:font-size="18pt" style:font-size-asian="18pt" style:font-size-complex="18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y</dc:creator>
    <meta:creation-date>2022-07-05T05:19:00Z</meta:creation-date>
    <dc:date>2022-07-05T05:19:00Z</dc:date>
    <meta:print-date>2021-04-29T2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