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-asian="標楷體" style:font-name-complex="標楷體" fo:font-weight="bold" style:font-weight-asian="bold" fo:color="#17365D" fo:font-size="11pt" style:font-size-asian="11pt" style:font-size-complex="10.5pt" fo:background-color="#FFFFFF"/>
    </style:style>
    <style:style style:name="P10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10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2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P14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T147" style:parent-style-name="預設段落字型" style:family="text">
      <style:text-properties style:font-name-asian="標楷體" style:font-name-complex="標楷體" fo:color="#222222" fo:background-color="#FFFFFF"/>
    </style:style>
    <style:style style:name="P14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標楷體" fo:color="#222222" fo:background-color="#FFFFFF"/>
    </style:style>
    <style:style style:name="T155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6" style:parent-style-name="超連結" style:family="text">
      <style:text-properties style:font-name-asian="標楷體" style:font-weight-complex="bold" style:letter-kerning="false" fo:background-color="#FFFFFF"/>
    </style:style>
    <style:style style:name="T157" style:parent-style-name="預設段落字型" style:family="text">
      <style:text-properties style:font-name-asian="標楷體" style:font-weight-complex="bold" style:letter-kerning="false" fo:background-color="#FFFFFF"/>
    </style:style>
    <style:style style:name="P158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P16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 fo:color="#222222" fo:background-color="#FFFFFF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 fo:color="#222222" fo:background-color="#FFFFFF"/>
    </style:style>
    <style:style style:name="P1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 fo:color="#222222" fo:background-color="#FFFFFF"/>
    </style:style>
    <style:style style:name="P180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81" style:parent-style-name="內文" style:family="paragraph">
      <style:paragraph-properties fo:text-align="justify" fo:line-height="0.25in"/>
      <style:text-properties style:font-name-asian="標楷體"/>
    </style:style>
    <style:style style:name="P182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<text:span text:style-name="T22">各公私立高中職（含縣立、完全中學）及</text:span><text:span text:style-name="T23">高中以下各級教育階段，對於生命教育議題有興趣之教師。</text:span>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上AI</text:p>
            <text:p text:style-name="P93">會是真愛嗎？</text:p>
          </table:table-cell>
          <table:table-cell table:style-name="TableCell94">
            <text:p text:style-name="P95">哲學新媒體<text:s/>鄭凱元老師</text:p>
            <text:p text:style-name="P96">台南家齊高中<text:s/>呂覲芬老師</text:p>
          </table:table-cell>
        </table:table-row>
        <table:table-row table:style-name="TableRow97">
          <table:table-cell table:style-name="TableCell98">
            <text:p text:style-name="P99">四</text:p>
          </table:table-cell>
          <table:table-cell table:style-name="TableCell100">
            <text:p text:style-name="P101">112年05月26日(五)</text:p>
            <text:p text:style-name="P102"><text:span text:style-name="T103">14:00~17:00</text:span></text:p>
            <text:p text:style-name="P104">3694943</text:p>
          </table:table-cell>
          <table:table-cell table:style-name="TableCell105">
            <text:p text:style-name="P106">高雄駁二</text:p>
            <text:p text:style-name="P107"><text:span text:style-name="T108">共創基地</text:span><text:span text:style-name="T109"><text:s/>204</text:span><text:span text:style-name="T110">室</text:span></text:p>
          </table:table-cell>
          <table:table-cell table:style-name="TableCell111">
            <text:p text:style-name="P112">推理小說中</text:p>
            <text:p text:style-name="P113">的生命思考</text:p>
          </table:table-cell>
          <table:table-cell table:style-name="TableCell114">
            <text:p text:style-name="P115">東吳大學<text:s/>林斯諺老師</text:p>
            <text:p text:style-name="P116">台灣推理作家協會理事長</text:p>
            <text:p text:style-name="P117">冬陽先生</text:p>
          </table:table-cell>
        </table:table-row>
        <table:table-row table:style-name="TableRow118">
          <table:table-cell table:style-name="TableCell119">
            <text:p text:style-name="P120">五</text:p>
          </table:table-cell>
          <table:table-cell table:style-name="TableCell121">
            <text:p text:style-name="P122">112年06月16日(五)</text:p>
            <text:p text:style-name="P123"><text:span text:style-name="T124">13:30~16:30</text:span></text:p>
            <text:p text:style-name="P125">3694948</text:p>
          </table:table-cell>
          <table:table-cell table:style-name="TableCell126">
            <text:p text:style-name="P127">台南文創園區</text:p>
            <text:p text:style-name="P128">雙喜展演廳</text:p>
          </table:table-cell>
          <table:table-cell table:style-name="TableCell129">
            <text:p text:style-name="P130">戲劇治療與生命關懷</text:p>
            <text:p text:style-name="P131">實作課程</text:p>
          </table:table-cell>
          <table:table-cell table:style-name="TableCell132">
            <text:p text:style-name="P133">戲劇治療<text:s/>柳冠竹老師</text:p>
            <text:p text:style-name="P134">戲劇輔導<text:s/>郭美芝老師</text:p>
          </table:table-cell>
        </table:table-row>
      </table:table>
      <text:p text:style-name="P135"/>
      <text:p text:style-name="P136"/>
      <text:soft-page-break/>
      <text:p text:style-name="P137">陸、報名方式</text:p>
      <text:p text:style-name="P138"><text:span text:style-name="T139">一、以實體方式辦理，因場地限制，每場次名額限</text:span><text:span text:style-name="T140">40</text:span><text:span text:style-name="T141">位，依報名先後順序，額滿即止，請教師務必</text:span><text:span text:style-name="T142">至「全國教師在職進修資訊網」報名。</text:span></text:p>
      <text:p text:style-name="P143"><text:span text:style-name="T144">二、</text:span><text:span text:style-name="T145">如有疑義，請洽生命教育學科中心助理</text:span><text:span text:style-name="T146"><text:s/></text:span><text:span text:style-name="T147">李伊婷小姐</text:span></text:p>
      <text:p text:style-name="P148"><text:span text:style-name="T149">　　</text:span><text:span text:style-name="T150">電話：（</text:span><text:span text:style-name="T151">03</text:span><text:span text:style-name="T152">）</text:span><text:span text:style-name="T153">954-0381</text:span><text:span text:style-name="T154">，</text:span><text:span text:style-name="T155">信箱：</text:span><text:a xlink:href="mailto:lifeedultsh@gmail.com" office:target-frame-name="_top" xlink:show="replace"><text:span text:style-name="T156">lifeedultsh@gmail.com</text:span></text:a><text:span text:style-name="T157">。</text:span></text:p>
      <text:p text:style-name="P158">柒、經費</text:p>
      <text:p text:style-name="P159"><text:span text:style-name="T160">一、本研習所需之</text:span><text:span text:style-name="T161">經費</text:span><text:span text:style-name="T162">，由生命教育學科中心</text:span><text:span text:style-name="T163">111</text:span><text:span text:style-name="T164">學年度工作計畫核定經費支應。</text:span></text:p>
      <text:p text:style-name="P165">二、本學科中心之研究/種子教師差旅費由學科中心補助規定支應。</text:p>
      <text:p text:style-name="P166">捌、注意事項</text:p>
      <text:p text:style-name="P167"><text:span text:style-name="T168">一、</text:span><text:span text:style-name="T169">請　惠予參加人員公差假。</text:span></text:p>
      <text:p text:style-name="P170"><text:span text:style-name="T171">二、參與研習之教師，各場次將核發</text:span><text:span text:style-name="T172">3</text:span><text:span text:style-name="T173">小時</text:span><text:span text:style-name="T174">研習時數，當天</text:span><text:span text:style-name="T175">請務必完成簽到及簽退程序</text:span><text:span text:style-name="T176">。</text:span></text:p>
      <text:p text:style-name="P177"><text:span text:style-name="T178">三、</text:span><text:span text:style-name="T179">為響應環保，本研習不提供一次性免洗餐具及紙、筆等文具，請自行攜帶環保杯、環保餐具及所需之文具用品。</text:span></text:p>
      <text:p text:style-name="P180">四、若遇不可抗力之因素，本中心有權更改研習方式或延期，並以全教網mail、粉絲專頁「教育部生命教育學科中心」通知。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a888203104@outlook.com</dc:creator>
    <meta:creation-date>2023-03-14T07:47:00Z</meta:creation-date>
    <dc:date>2023-03-14T07:47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91" meta:row-count="9" meta:non-whitespace-character-count="1101"/>
  </office:meta>
</office:document-meta>
</file>