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0.9388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5118in" style:use-optimal-column-width="false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1.6111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10.1027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fo:background-color="#FFF8E5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fo:background-color="#FFF8E5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902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0.3951in" fo:text-indent="-0.2298in">
        <style:tab-stops/>
      </style:paragraph-properties>
      <style:text-properties style:font-name="標楷體" style:font-name-asian="標楷體" fo:color="#FF0000"/>
    </style:style>
    <style:style style:name="TableRow103" style:family="table-row">
      <style:table-row-properties style:min-row-height="0.3229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312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312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312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312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312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312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312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2888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4034in" style:use-optimal-row-height="false" fo:keep-together="always"/>
    </style:style>
    <style:style style:name="TableCell13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3" style:family="table-row">
      <style:table-row-properties style:min-row-height="0.7722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margin-top="0.1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1.7069in"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 text:c="66"/></text:p>
            <text:p text:style-name="內文"><text:span text:style-name="T21">財團法人彰化縣教育基金會助學金申請書<text:s/></text:span><text:span text:style-name="T22"><text:s text:c="2"/></text:span><text:span text:style-name="T23"><text:s text:c="5"/></text:span><text:span text:style-name="T24">學年度 第 <text:s text:c="2"/>學期</text:span><text:span text:style-name="T25">（</text:span><text:span text:style-name="T26">□</text:span><text:span text:style-name="T27">國中</text:span><text:span text:style-name="T28">/□國</text:span><text:span text:style-name="T29">小組</text:span><text:span text:style-name="T30">）</text:span></text:p>
            <text:p text:style-name="P31"><text:s text:c="76"/><text:s text:c="6"/><text:s/>申請日期： <text:s/><text:s/><text:s text:c="2"/>年<text:s/><text:s/>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申請人</text:p>
          </table:table-cell>
          <table:table-cell table:style-name="TableCell35">
            <text:p text:style-name="P36">姓 名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出生年月日</text:p>
          </table:table-cell>
          <table:table-cell table:style-name="TableCell41" table:number-columns-spanned="9">
            <text:p text:style-name="P42">住 <text:s text:c="1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 <text:s text:c="2"/>話</text:p>
          </table:table-cell>
          <table:covered-table-cell/>
          <table:table-cell table:style-name="TableCell45">
            <text:p text:style-name="P46">申請人簽章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就讀學校</text:p>
          </table:table-cell>
          <table:table-cell table:style-name="TableCell65">
            <text:p text:style-name="P66">校名</text:p>
          </table:table-cell>
          <table:table-cell table:style-name="TableCell67">
            <text:p text:style-name="P68">年級</text:p>
          </table:table-cell>
          <table:table-cell table:style-name="TableCell69">
            <text:p text:style-name="P70">班別</text:p>
          </table:table-cell>
          <table:table-cell table:style-name="TableCell71" table:number-columns-spanned="9">
            <text:p text:style-name="P72">前學期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 text:c="2"/>學 校 審 查 意 見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>
            <text:p text:style-name="P84">語文領域</text:p>
          </table:table-cell>
          <table:table-cell table:style-name="TableCell85">
            <text:p text:style-name="P86">數學領域</text:p>
          </table:table-cell>
          <table:table-cell table:style-name="TableCell87">
            <text:p text:style-name="P88">自然與科技</text:p>
          </table:table-cell>
          <table:table-cell table:style-name="TableCell89" table:number-columns-spanned="2">
            <text:p text:style-name="P90">社會領域</text:p>
          </table:table-cell>
          <table:covered-table-cell/>
          <table:table-cell table:style-name="TableCell91">
            <text:p text:style-name="P92">健康與體育</text:p>
          </table:table-cell>
          <table:table-cell table:style-name="TableCell93">
            <text:p text:style-name="P94">藝術與人文</text:p>
          </table:table-cell>
          <table:table-cell table:style-name="TableCell95" table:number-columns-spanned="2">
            <text:p text:style-name="P96">綜合領域</text:p>
          </table:table-cell>
          <table:covered-table-cell/>
          <table:table-cell table:style-name="TableCell97" table:number-columns-spanned="3" table:number-rows-spanned="3">
            <text:p text:style-name="P98"><text:s/>1. □<text:s/>低收入戶</text:p>
            <text:p text:style-name="P99"><text:s/>2. □ 家長身心障礙</text:p>
            <text:p text:style-name="P100"><text:s/>3. □ 家庭遭遇變故</text:p>
            <text:p text:style-name="P101"><text:s/>4. □ 其他家境清寒</text:p>
            <text:p text:style-name="P102">□ 緊急救難申請﹙特殊個案急需救助，請學校另案提出優先審查﹚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家庭狀況</text:p>
          </table:table-cell>
          <table:table-cell table:style-name="TableCell139">
            <text:p text:style-name="P140">家長姓名</text:p>
          </table:table-cell>
          <table:table-cell table:style-name="TableCell141">
            <text:p text:style-name="P142">關係</text:p>
          </table:table-cell>
          <table:table-cell table:style-name="TableCell143">
            <text:p text:style-name="P144">職業</text:p>
          </table:table-cell>
          <table:table-cell table:style-name="TableCell145" table:number-columns-spanned="4">
            <text:p text:style-name="P146">證明文件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導 師 簽 章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承辦人簽章</text:p>
          </table:table-cell>
          <table:covered-table-cell/>
          <table:table-cell table:style-name="TableCell151" table:number-columns-spanned="2">
            <text:p text:style-name="P152">校長簽章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>1.□低收入戶證明</text:p>
            <text:p text:style-name="P163">2 □家長身心障礙證明</text:p>
            <text:p text:style-name="P164">3.□其他證明文件</text:p>
            <text:p text:style-name="P165"><text:s text:c="16"/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  <text:p text:style-name="P168"/>
            <text:p text:style-name="P169"/>
            <text:p text:style-name="P170"/>
            <text:p text:style-name="P171"><text:span text:style-name="T172">◎</text:span><text:span text:style-name="T173">上開資料確認無誤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單位：</text:p>
            <text:p text:style-name="P176"/>
            <text:p text:style-name="P177"/>
            <text:p text:style-name="P178"/>
            <text:p text:style-name="P179"><text:span text:style-name="T180">◎</text:span><text:span text:style-name="T181">上開資料確認無誤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概況簡述</text:p>
          </table:table-cell>
          <table:table-cell table:style-name="TableCell187" table:number-columns-spanned="15">
            <text:p text:style-name="P188">請由導師填寫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0"><text:s text:c="77"/></text:span><text:span text:style-name="T191">承辦人</text:span><text:span text:style-name="T192">聯絡</text:span><text:span text:style-name="T193">電話： <text:s text:c="12"/>分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2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電話：</dc:title>
    <dc:subject/>
    <meta:initial-creator>彰化縣政府</meta:initial-creator>
    <dc:creator>a888203104@outlook.com</dc:creator>
    <meta:creation-date>2023-09-08T06:22:00Z</meta:creation-date>
    <dc:date>2023-09-08T06:22:00Z</dc:date>
    <meta:print-date>2006-09-19T00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