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a888203104@outlook.com</dc:creator>
    <meta:creation-date>2023-09-19T03:12:00Z</meta:creation-date>
    <dc:date>2023-09-19T03:12:00Z</dc:date>
    <meta:print-date>2023-09-05T06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