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2" style:family="table-row">
      <style:table-row-properties style:min-row-height="0.5541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15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0486in" style:use-optimal-row-height="false" fo:keep-together="always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59in" style:use-optimal-row-height="false" fo:keep-together="always"/>
    </style:style>
    <style:style style:name="P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701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81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812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0972in" style:use-optimal-row-height="false" fo:keep-together="always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81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812in" style:use-optimal-row-height="false" fo:keep-together="always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0583in" style:use-optimal-row-height="false" fo:keep-together="always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2812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333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</style:style>
    <style:style style:name="T300" style:parent-style-name="預設段落字型" style:family="text">
      <style:text-properties style:font-name-asian="標楷體" fo:background-color="#FFFF00"/>
    </style:style>
    <style:style style:name="T301" style:parent-style-name="預設段落字型" style:family="text">
      <style:text-properties style:font-name-asian="標楷體" fo:background-color="#FFFF00"/>
    </style:style>
    <style:style style:name="T302" style:parent-style-name="預設段落字型" style:family="text">
      <style:text-properties style:font-name-asian="標楷體" fo:background-color="#FFFF00"/>
    </style:style>
    <style:style style:name="T303" style:parent-style-name="預設段落字型" style:family="text">
      <style:text-properties style:font-name-asian="標楷體" fo:background-color="#FFFF00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ableRow317" style:family="table-row">
      <style:table-row-properties style:min-row-height="0.238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20" style:family="table-row">
      <style:table-row-properties style:min-row-height="2.75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3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5895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background-color="#FFFF00"/>
    </style:style>
    <style:style style:name="T400" style:parent-style-name="預設段落字型" style:family="text">
      <style:text-properties style:font-name-asian="標楷體" fo:background-color="#FFFF00"/>
    </style:style>
    <style:style style:name="T401" style:parent-style-name="預設段落字型" style:family="text">
      <style:text-properties style:font-name-asian="標楷體" fo:background-color="#FFFF00"/>
    </style:style>
    <style:style style:name="T402" style:parent-style-name="預設段落字型" style:family="text">
      <style:text-properties style:font-name-asian="標楷體" fo:background-color="#FFFF00"/>
    </style:style>
    <style:style style:name="T403" style:parent-style-name="預設段落字型" style:family="text">
      <style:text-properties style:font-name-asian="標楷體" fo:background-color="#FFFF00"/>
    </style:style>
    <style:style style:name="T404" style:parent-style-name="預設段落字型" style:family="text">
      <style:text-properties style:font-name-asian="標楷體" fo:background-color="#FFFF00"/>
    </style:style>
    <style:style style:name="T405" style:parent-style-name="預設段落字型" style:family="text">
      <style:text-properties style:font-name-asian="標楷體" fo:background-color="#FFFF00"/>
    </style:style>
    <style:style style:name="T406" style:parent-style-name="預設段落字型" style:family="text">
      <style:text-properties style:font-name-asian="標楷體" fo:background-color="#FFFF00"/>
    </style:style>
    <style:style style:name="T407" style:parent-style-name="預設段落字型" style:family="text">
      <style:text-properties style:font-name-asian="標楷體" fo:background-color="#FFFF00"/>
    </style:style>
    <style:style style:name="T408" style:parent-style-name="預設段落字型" style:family="text">
      <style:text-properties style:font-name-asian="標楷體" fo:background-color="#FFFF00"/>
    </style:style>
    <style:style style:name="T409" style:parent-style-name="預設段落字型" style:family="text">
      <style:text-properties style:font-name-asian="標楷體" fo:background-color="#FFFF00"/>
    </style:style>
    <style:style style:name="T410" style:parent-style-name="預設段落字型" style:family="text">
      <style:text-properties style:font-name-asian="標楷體" fo:background-color="#FFFF00"/>
    </style:style>
    <style:style style:name="T411" style:parent-style-name="預設段落字型" style:family="text">
      <style:text-properties style:font-name-asian="標楷體" fo:background-color="#FFFF00"/>
    </style:style>
    <style:style style:name="T412" style:parent-style-name="預設段落字型" style:family="text">
      <style:text-properties style:font-name-asian="標楷體" fo:background-color="#FFFF00"/>
    </style:style>
    <style:style style:name="T413" style:parent-style-name="預設段落字型" style:family="text">
      <style:text-properties style:font-name-asian="標楷體" fo:background-color="#FFFF00"/>
    </style:style>
    <style:style style:name="T414" style:parent-style-name="預設段落字型" style:family="text">
      <style:text-properties style:font-name-asian="標楷體" fo:background-color="#FFFF00"/>
    </style:style>
    <style:style style:name="T415" style:parent-style-name="預設段落字型" style:family="text">
      <style:text-properties style:font-name-asian="標楷體" fo:background-color="#FFFF00"/>
    </style:style>
    <style:style style:name="T416" style:parent-style-name="預設段落字型" style:family="text">
      <style:text-properties style:font-name-asian="標楷體" fo:background-color="#FFFF00"/>
    </style:style>
    <style:style style:name="T417" style:parent-style-name="預設段落字型" style:family="text">
      <style:text-properties style:font-name-asian="標楷體" fo:background-color="#FFFF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widows="2" fo:orphans="2" fo:text-align="end" style:line-height-at-leas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background-color="#FFFF00"/>
    </style:style>
    <style:style style:name="T426" style:parent-style-name="預設段落字型" style:family="text">
      <style:text-properties style:font-name-asian="標楷體" fo:background-color="#FFFF00"/>
    </style:style>
    <style:style style:name="T427" style:parent-style-name="預設段落字型" style:family="text">
      <style:text-properties style:font-name-asian="標楷體" fo:background-color="#FFFF00"/>
    </style:style>
    <style:style style:name="T428" style:parent-style-name="預設段落字型" style:family="text">
      <style:text-properties style:font-name-asian="標楷體" fo:background-color="#FFFF00"/>
    </style:style>
    <style:style style:name="T429" style:parent-style-name="預設段落字型" style:family="text">
      <style:text-properties style:font-name-asian="標楷體" fo:background-color="#FFFF00"/>
    </style:style>
    <style:style style:name="T430" style:parent-style-name="預設段落字型" style:family="text">
      <style:text-properties style:font-name-asian="標楷體" fo:background-color="#FFFF00"/>
    </style:style>
    <style:style style:name="T431" style:parent-style-name="預設段落字型" style:family="text">
      <style:text-properties style:font-name-asian="標楷體" fo:background-color="#FFFF00"/>
    </style:style>
    <style:style style:name="T432" style:parent-style-name="預設段落字型" style:family="text">
      <style:text-properties style:font-name-asian="標楷體" fo:background-color="#FFFF00"/>
    </style:style>
    <style:style style:name="T433" style:parent-style-name="預設段落字型" style:family="text">
      <style:text-properties style:font-name-asian="標楷體" fo:background-color="#FFFF00"/>
    </style:style>
    <style:style style:name="T434" style:parent-style-name="預設段落字型" style:family="text">
      <style:text-properties style:font-name-asian="標楷體" fo:background-color="#FFFF00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T43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background-color="#FFFF00"/>
    </style:style>
    <style:style style:name="T44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background-color="#FFFF00"/>
    </style:style>
    <style:style style:name="T44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background-color="#FFFF00"/>
    </style:style>
    <style:style style:name="TableRow446" style:family="table-row">
      <style:table-row-properties style:min-row-height="0.2277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53" style:family="table-row">
      <style:table-row-properties style:min-row-height="0.4618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北斗鎮螺青國民小學113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服務單位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補助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text:s text:c="13"/>處</text:span><text:span text:style-name="T41">(室)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</table:table-cell>
          <table:covered-table-cell/>
          <table:table-cell table:style-name="TableCell47" table:number-columns-spanned="2" table:number-rows-spanned="3">
            <text:p text:style-name="P48">就讀學校</text:p>
          </table:table-cell>
          <table:covered-table-cell/>
          <table:table-cell table:style-name="TableCell49" table:number-rows-spanned="3">
            <text:p text:style-name="P50">修業年限</text:p>
          </table:table-cell>
          <table:table-cell table:style-name="TableCell51" table:number-rows-spanned="3">
            <text:p text:style-name="P52">就讀年級</text:p>
          </table:table-cell>
          <table:table-cell table:style-name="TableCell53" table:number-columns-spanned="4">
            <text:p text:style-name="P54">學制</text:p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證 <text:s text:c="2"/>明 <text:s text:c="2"/>文 <text:s text:c="2"/>件</text:p>
            <text:p text:style-name="P57">(高中職以上請檢附下列證件，</text:p>
            <text:p text:style-name="P58"><text:span text:style-name="T59">國中小免附證件)</text:span></text:p>
          </table:table-cell>
          <table:covered-table-cell/>
          <table:table-cell table:style-name="TableCell60" table:number-rows-spanned="3">
            <text:p text:style-name="P61">申請補</text:p>
            <text:p text:style-name="P62">助金額</text:p>
          </table:table-cell>
          <table:table-cell table:style-name="TableCell63" table:number-rows-spanned="3">
            <text:p text:style-name="P64">大學暨獨立學院</text:p>
          </table:table-cell>
          <table:table-cell table:style-name="TableCell65">
            <text:p text:style-name="P66">公立</text:p>
          </table:table-cell>
          <table:table-cell table:style-name="TableCell67">
            <text:p text:style-name="P68">13,600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日間</text:p>
          </table:table-cell>
          <table:covered-table-cell/>
          <table:table-cell table:style-name="TableCell76" table:number-columns-spanned="2" table:number-rows-spanned="2">
            <text:p text:style-name="P77">夜間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私立</text:p>
          </table:table-cell>
          <table:table-cell table:style-name="TableCell83">
            <text:p text:style-name="P84">35,800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夜間學制</text:p>
          </table:table-cell>
          <table:table-cell table:style-name="TableCell97">
            <text:p text:style-name="P98">14,300</text:p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>□1.學雜費收據正本；如係影本應書明「與正本相符」並簽名；轉帳繳費者，應併附原繳費通知單。</text:p>
            <text:p text:style-name="P114">□2.戶口名簿或戶籍謄本(於本單位初次申請者，始須繳交)</text:p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><text:span text:style-name="T119">五專後二年及二專</text:span></text:p>
          </table:table-cell>
          <table:table-cell table:style-name="TableCell120">
            <text:p text:style-name="P121">公立</text:p>
          </table:table-cell>
          <table:table-cell table:style-name="TableCell122">
            <text:p text:style-name="P123">10,0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28,00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夜間部</text:p>
          </table:table-cell>
          <table:table-cell table:style-name="TableCell150">
            <text:p text:style-name="P151">14,300</text:p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/>
          </table:table-cell>
          <table:covered-table-cell/>
          <table:table-cell table:style-name="TableCell155" table:number-columns-spanned="2" table:number-rows-spanned="3">
            <text:p text:style-name="P156"/>
          </table:table-cell>
          <table:covered-table-cell/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>□1.學雜費收據正本；如係影本應書明「與正本相符」並簽名；轉帳繳費者，應併附原繳費通知單。</text:p>
            <text:p text:style-name="P167">□2.戶口名簿或戶籍謄本(於本單位初次申請者，始須繳交)</text:p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rows-spanned="2">
            <text:p text:style-name="P171">五專前三年</text:p>
          </table:table-cell>
          <table:table-cell table:style-name="TableCell172">
            <text:p text:style-name="P173">公立</text:p>
          </table:table-cell>
          <table:table-cell table:style-name="TableCell174">
            <text:p text:style-name="P175">7,700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私立</text:p>
          </table:table-cell>
          <table:table-cell table:style-name="TableCell188">
            <text:p text:style-name="P189">20,8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 table:number-rows-spanned="2">
            <text:p text:style-name="P200">高中</text:p>
          </table:table-cell>
          <table:table-cell table:style-name="TableCell201">
            <text:p text:style-name="P202">公立</text:p>
          </table:table-cell>
          <table:table-cell table:style-name="TableCell203">
            <text:p text:style-name="P204">3,800</text:p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/>
          </table:table-cell>
          <table:covered-table-cell/>
          <table:table-cell table:style-name="TableCell208" table:number-columns-spanned="2" table:number-rows-spanned="3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 table:number-rows-spanned="3">
            <text:p text:style-name="P219">□1.學雜費收據正本；如係影本應書明「與正本相符」並簽名；轉帳繳費者，應併附原繳費通知單。</text:p>
            <text:p text:style-name="P220">□2.戶口名簿或戶籍謄本(於本單位初次申請者，始須繳交)</text:p>
          </table:table-cell>
          <table:covered-table-cell/>
          <table:table-cell table:style-name="TableCell221" table:number-rows-spanned="3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私立</text:p>
          </table:table-cell>
          <table:table-cell table:style-name="TableCell226">
            <text:p text:style-name="P227">13,5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rows-spanned="3">
            <text:p text:style-name="P238">高職</text:p>
          </table:table-cell>
          <table:table-cell table:style-name="TableCell239">
            <text:p text:style-name="P240">公立</text:p>
          </table:table-cell>
          <table:table-cell table:style-name="TableCell241">
            <text:p text:style-name="P242">3,20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私立</text:p>
          </table:table-cell>
          <table:table-cell table:style-name="TableCell255">
            <text:p text:style-name="P256">18,900</text:p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 table:number-rows-spanned="2">
            <text:p text:style-name="P271">□1.學雜費收據正本；如係影本應書明「與正本相符」並簽名；轉帳費者，應併附原繳費通知單。</text:p>
            <text:p text:style-name="P272">□2.戶口名簿或戶籍謄本(於本單位初次申請者，始須繳交)</text:p>
          </table:table-cell>
          <table:covered-table-cell/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實用技能</text:p>
          </table:table-cell>
          <table:table-cell table:style-name="TableCell278">
            <text:p text:style-name="P279">1,50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>
            <text:p text:style-name="P290">國中小</text:p>
          </table:table-cell>
          <table:table-cell table:style-name="TableCell291">
            <text:p text:style-name="P292">公私立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 table:number-columns-spanned="2">
            <text:p text:style-name="P297">合<text:s/>計</text:p>
          </table:table-cell>
          <table:covered-table-cell/>
          <table:table-cell table:style-name="TableCell298" table:number-columns-spanned="14">
            <text:p text:style-name="P299"><text:span text:style-name="T300">新台幣　　　　　　萬　　</text:span><text:span text:style-name="T301"><text:s/></text:span><text:span text:style-name="T302">　　</text:span><text:span text:style-name="T303"><text:s text:c="2"/></text:span><text:span text:style-name="T304">仟　</text:span><text:span text:style-name="T305"><text:s/></text:span><text:span text:style-name="T306">　　</text:span><text:span text:style-name="T307"><text:s text:c="3"/></text:span><text:span text:style-name="T308">佰</text:span><text:span text:style-name="T309"><text:s/></text:span><text:span text:style-name="T310">　　　</text:span><text:span text:style-name="T311"><text:s text:c="3"/></text:span><text:span text:style-name="T312">拾</text:span><text:span text:style-name="T313"><text:s/></text:span><text:span text:style-name="T314">　　　</text:span><text:span text:style-name="T315"><text:s text:c="3"/></text:span><text:span text:style-name="T3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23"><text:s text:c="4"/>申請人請填寫</text:span><text:span text:style-name="T324">本申請表及繳驗相關證件，並請先詳閱下列規定；</text:span><text:span text:style-name="T325">簽名或蓋章申請後即視同切結未重覆申請補助</text:span><text:span text:style-name="T326">，</text:span><text:span text:style-name="T327">且無違反下列規定之虛偽欺矇冒領情事，否則除應退還所領之補助費外，並應負相關行政及法律責任：</text:span></text:p>
            <text:p text:style-name="P328"><text:span text:style-name="T329">一、</text:span><text:span text:style-name="T330">子女隨在台澎金馬地區居住，就讀政府立案之公私立大專以下小學以上學校肄業正式生，可按規定申請：</text:span></text:p>
            <text:p text:style-name="P331">　(一)於本機關第一次申請時，需繳驗戶口名簿以確認親子關係，爾後除申請人之親子關係變更外，無須繳驗。</text:p>
            <text:p text:style-name="P332">　(二)除國中、國小無須繳驗證件外，公私立高中(職)以上須繳驗學雜費收據正本，如係影本應書明「與正本相符」並簽名；轉帳繳費者，應併附原繳費通知單。</text:p>
            <text:p text:style-name="P333"><text:span text:style-name="T334">二、</text:span><text:span text:style-name="T335">公教人員</text:span><text:span text:style-name="T336">子女以未婚且無職業需仰賴申請人扶養者為限。公教人員申請子女教育補助時，其未婚子女如繼續從事經常性工作</text:span><text:span text:style-name="T337">(</text:span><text:span text:style-name="T338">包括寒暑假短期打工</text:span><text:span text:style-name="T339">)</text:span><text:span text:style-name="T340">，且自</text:span><text:span text:style-name="T341">開學日</text:span><text:span text:style-name="T342">往</text:span><text:span text:style-name="T343">前推算</text:span><text:span text:style-name="T344">6</text:span><text:span text:style-name="T345">個月之每月工作平均所得</text:span><text:span text:style-name="T346">(</text:span><text:span text:style-name="T347">指子女工作依所得稅法應申報之所得總額</text:span><text:span text:style-name="T348">)</text:span><text:span text:style-name="T349">超過勞工基本工資者</text:span><text:span text:style-name="T350">(</text:span><text:span text:style-name="T351">目前為</text:span><text:span text:style-name="T352">2</text:span><text:span text:style-name="T353">7470</text:span><text:span text:style-name="T354">元</text:span><text:span text:style-name="T355">)</text:span><text:span text:style-name="T356">者，以有職業論，不得申請補助。</text:span></text:p>
            <text:p text:style-name="P357"><text:span text:style-name="T358">三、</text:span><text:span text:style-name="T359">公教人員子女</text:span><text:span text:style-name="T360">全免或減免學雜費(</text:span><text:span text:style-name="T361">含十二年國民基本教育學費補助</text:span><text:span text:style-name="T362">)，屬未具學籍之學校或補習班學生</text:span><text:span text:style-name="T363">，</text:span><text:span text:style-name="T364">就讀公私立中等以上學校之選讀生</text:span><text:span text:style-name="T365">，</text:span><text:span text:style-name="T366">就讀無特定修業年限之學校</text:span><text:span text:style-name="T367">，</text:span><text:span text:style-name="T368">已獲有軍公教遺族就學費用優待條例享有公費、減免學雜費之優待，已領取其他政府提供之獎</text:span><text:span text:style-name="T369">（補）</text:span><text:span text:style-name="T370">助者，不得申請子女教育補助。</text:span><text:span text:style-name="T371">但不包括</text:span><text:span text:style-name="T372">領取優秀學生獎學金、清寒獎學金</text:span><text:span text:style-name="T373">、</text:span><text:span text:style-name="T374">民間團體獎學金及</text:span><text:span text:style-name="T375">就讀國中小未因特殊身分獲有全免(減免)學雜費或政府提供獎助者</text:span><text:span text:style-name="T376">。</text:span></text:p>
            <text:p text:style-name="P377"><text:span text:style-name="T378">四、</text:span><text:span text:style-name="T379">公教人員子女除就讀國中小未因特殊身分全免(減免)學雜費及政府提供獎助者，依表訂數額請領子女教育補助外</text:span><text:span text:style-name="T380">，其實際繳納之學雜費低於子女教育補助</text:span><text:span text:style-name="T381">表訂</text:span><text:span text:style-name="T382">數額者，僅得</text:span><text:span text:style-name="T383">申請</text:span><text:span text:style-name="T384">補助其實際繳納數額。</text:span></text:p>
            <text:p text:style-name="P385"><text:span text:style-name="T386">五</text:span><text:span text:style-name="T387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88"><text:span text:style-name="T389">六</text:span><text:span text:style-name="T390">、夫妻同為公教人員者</text:span><text:span text:style-name="T391">(</text:span><text:span text:style-name="T392">包括離婚、分居者</text:span><text:span text:style-name="T393">)</text:span><text:span text:style-name="T394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茲領到子女教育補助費</text:span><text:span text:style-name="T399">新台幣　</text:span><text:span text:style-name="T400"><text:s text:c="4"/></text:span><text:span text:style-name="T401">萬</text:span><text:span text:style-name="T402"><text:s/></text:span><text:span text:style-name="T403">　</text:span><text:span text:style-name="T404"><text:s text:c="4"/></text:span><text:span text:style-name="T405">仟</text:span><text:span text:style-name="T406"><text:s/></text:span><text:span text:style-name="T407">　</text:span><text:span text:style-name="T408"><text:s text:c="3"/></text:span><text:span text:style-name="T409">佰</text:span><text:span text:style-name="T410"><text:s/></text:span><text:span text:style-name="T411">　　</text:span><text:span text:style-name="T412"><text:s text:c="2"/></text:span><text:span text:style-name="T413">拾</text:span><text:span text:style-name="T414"><text:s/></text:span><text:span text:style-name="T415">　　</text:span><text:span text:style-name="T416"><text:s/></text:span><text:span text:style-name="T417">元整</text:span><text:span text:style-name="T418"><text:line-break/><text:s text:c="9"/></text:span><text:span text:style-name="T419">此</text:span><text:span text:style-name="T420"><text:s/></text:span><text:span text:style-name="T421">據</text:span></text:p>
            <text:p text:style-name="P422"><text:span text:style-name="T423">　　　　　　　</text:span><text:span text:style-name="T424"><text:s text:c="15"/></text:span><text:span text:style-name="T425">經領</text:span><text:span text:style-name="T426">(</text:span><text:span text:style-name="T427">切結</text:span><text:span text:style-name="T428">)</text:span><text:span text:style-name="T429">人</text:span><text:span text:style-name="T430"><text:s text:c="2"/></text:span><text:span text:style-name="T431">　　</text:span><text:span text:style-name="T432"><text:s text:c="2"/></text:span><text:span text:style-name="T433">　</text:span><text:span text:style-name="T434"><text:s text:c="4"/>(</text:span><text:span text:style-name="T435">簽章</text:span><text:span text:style-name="T436">) <text:s/></text:span><text:span text:style-name="T437">　</text:span><text:span text:style-name="T438">11</text:span><text:span text:style-name="T439">3</text:span><text:span text:style-name="T440">　</text:span><text:span text:style-name="T441">年</text:span><text:span text:style-name="T442">　　</text:span><text:span text:style-name="T443">月</text:span><text:span text:style-name="T444">　　</text:span><text:span text:style-name="T4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會計室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螺青學習教室</dc:creator>
    <meta:creation-date>2024-08-09T01:39:00Z</meta:creation-date>
    <dc:date>2024-08-09T01:39:00Z</dc:date>
    <meta:print-date>2024-08-09T0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