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2" style:family="table-row">
      <style:table-row-properties style:min-row-height="0.5541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215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59in" style:use-optimal-row-height="false" fo:keep-together="always"/>
    </style:style>
    <style:style style:name="P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701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812in" style:use-optimal-row-height="false" fo:keep-together="always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0972in" style:use-optimal-row-height="false" fo:keep-together="always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281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2812in" style:use-optimal-row-height="false" fo:keep-together="always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0583in" style:use-optimal-row-height="false" fo:keep-together="always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0486in" style:use-optimal-row-height="false" fo:keep-together="always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333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317" style:parent-style-name="預設段落字型" style:family="text">
      <style:text-properties style:font-name-asian="標楷體" fo:background-color="#FFFF00"/>
    </style:style>
    <style:style style:name="T318" style:parent-style-name="預設段落字型" style:family="text">
      <style:text-properties style:font-name-asian="標楷體" fo:background-color="#FFFF00"/>
    </style:style>
    <style:style style:name="T319" style:parent-style-name="預設段落字型" style:family="text">
      <style:text-properties style:font-name-asian="標楷體" fo:background-color="#FFFF00"/>
    </style:style>
    <style:style style:name="T320" style:parent-style-name="預設段落字型" style:family="text">
      <style:text-properties style:font-name-asian="標楷體" fo:background-color="#FFFF00"/>
    </style:style>
    <style:style style:name="TableRow321" style:family="table-row">
      <style:table-row-properties style:min-row-height="0.2388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24" style:family="table-row">
      <style:table-row-properties style:min-row-height="2.759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3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0" style:family="table-row">
      <style:table-row-properties style:min-row-height="0.5895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background-color="#FFFF00"/>
    </style:style>
    <style:style style:name="T415" style:parent-style-name="預設段落字型" style:family="text">
      <style:text-properties style:font-name-asian="標楷體" fo:background-color="#FFFF00"/>
    </style:style>
    <style:style style:name="T416" style:parent-style-name="預設段落字型" style:family="text">
      <style:text-properties style:font-name-asian="標楷體" fo:background-color="#FFFF00"/>
    </style:style>
    <style:style style:name="T417" style:parent-style-name="預設段落字型" style:family="text">
      <style:text-properties style:font-name-asian="標楷體" fo:background-color="#FFFF00"/>
    </style:style>
    <style:style style:name="T418" style:parent-style-name="預設段落字型" style:family="text">
      <style:text-properties style:font-name-asian="標楷體" fo:background-color="#FFFF00"/>
    </style:style>
    <style:style style:name="T419" style:parent-style-name="預設段落字型" style:family="text">
      <style:text-properties style:font-name-asian="標楷體" fo:background-color="#FFFF00"/>
    </style:style>
    <style:style style:name="T420" style:parent-style-name="預設段落字型" style:family="text">
      <style:text-properties style:font-name-asian="標楷體" fo:background-color="#FFFF00"/>
    </style:style>
    <style:style style:name="T421" style:parent-style-name="預設段落字型" style:family="text">
      <style:text-properties style:font-name-asian="標楷體" fo:background-color="#FFFF00"/>
    </style:style>
    <style:style style:name="T422" style:parent-style-name="預設段落字型" style:family="text">
      <style:text-properties style:font-name-asian="標楷體" fo:background-color="#FFFF00"/>
    </style:style>
    <style:style style:name="T423" style:parent-style-name="預設段落字型" style:family="text">
      <style:text-properties style:font-name-asian="標楷體" fo:background-color="#FFFF00"/>
    </style:style>
    <style:style style:name="T424" style:parent-style-name="預設段落字型" style:family="text">
      <style:text-properties style:font-name-asian="標楷體" fo:background-color="#FFFF00"/>
    </style:style>
    <style:style style:name="T425" style:parent-style-name="預設段落字型" style:family="text">
      <style:text-properties style:font-name-asian="標楷體" fo:background-color="#FFFF00"/>
    </style:style>
    <style:style style:name="T426" style:parent-style-name="預設段落字型" style:family="text">
      <style:text-properties style:font-name-asian="標楷體" fo:background-color="#FFFF00"/>
    </style:style>
    <style:style style:name="T427" style:parent-style-name="預設段落字型" style:family="text">
      <style:text-properties style:font-name-asian="標楷體" fo:background-color="#FFFF00"/>
    </style:style>
    <style:style style:name="T428" style:parent-style-name="預設段落字型" style:family="text">
      <style:text-properties style:font-name-asian="標楷體" fo:background-color="#FFFF00"/>
    </style:style>
    <style:style style:name="T429" style:parent-style-name="預設段落字型" style:family="text">
      <style:text-properties style:font-name-asian="標楷體" fo:background-color="#FFFF00"/>
    </style:style>
    <style:style style:name="T430" style:parent-style-name="預設段落字型" style:family="text">
      <style:text-properties style:font-name-asian="標楷體" fo:background-color="#FFFF00"/>
    </style:style>
    <style:style style:name="T431" style:parent-style-name="預設段落字型" style:family="text">
      <style:text-properties style:font-name-asian="標楷體" fo:background-color="#FFFF00"/>
    </style:style>
    <style:style style:name="T432" style:parent-style-name="預設段落字型" style:family="text">
      <style:text-properties style:font-name-asian="標楷體" fo:background-color="#FFFF00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widows="2" fo:orphans="2" fo:text-align="end" style:line-height-at-least="0.1666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background-color="#FFFF00"/>
    </style:style>
    <style:style style:name="T442" style:parent-style-name="預設段落字型" style:family="text">
      <style:text-properties style:font-name-asian="標楷體" fo:background-color="#FFFF00"/>
    </style:style>
    <style:style style:name="T443" style:parent-style-name="預設段落字型" style:family="text">
      <style:text-properties style:font-name-asian="標楷體" fo:background-color="#FFFF00"/>
    </style:style>
    <style:style style:name="T444" style:parent-style-name="預設段落字型" style:family="text">
      <style:text-properties style:font-name-asian="標楷體" fo:background-color="#FFFF00"/>
    </style:style>
    <style:style style:name="T445" style:parent-style-name="預設段落字型" style:family="text">
      <style:text-properties style:font-name-asian="標楷體" fo:background-color="#FFFF00"/>
    </style:style>
    <style:style style:name="T446" style:parent-style-name="預設段落字型" style:family="text">
      <style:text-properties style:font-name-asian="標楷體" fo:background-color="#FFFF00"/>
    </style:style>
    <style:style style:name="T447" style:parent-style-name="預設段落字型" style:family="text">
      <style:text-properties style:font-name-asian="標楷體" fo:background-color="#FFFF00"/>
    </style:style>
    <style:style style:name="T448" style:parent-style-name="預設段落字型" style:family="text">
      <style:text-properties style:font-name-asian="標楷體" fo:background-color="#FFFF00"/>
    </style:style>
    <style:style style:name="T449" style:parent-style-name="預設段落字型" style:family="text">
      <style:text-properties style:font-name-asian="標楷體" fo:background-color="#FFFF00"/>
    </style:style>
    <style:style style:name="T450" style:parent-style-name="預設段落字型" style:family="text">
      <style:text-properties style:font-name-asian="標楷體" fo:background-color="#FFFF00"/>
    </style:style>
    <style:style style:name="T451" style:parent-style-name="預設段落字型" style:family="text">
      <style:text-properties style:font-name-asian="標楷體" fo:background-color="#FFFF00"/>
    </style:style>
    <style:style style:name="T452" style:parent-style-name="預設段落字型" style:family="text">
      <style:text-properties style:font-name-asian="標楷體" fo:background-color="#FFFF00"/>
    </style:style>
    <style:style style:name="T45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background-color="#FFFF00"/>
    </style:style>
    <style:style style:name="T45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background-color="#FFFF00"/>
    </style:style>
    <style:style style:name="T46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background-color="#FFFF00"/>
    </style:style>
    <style:style style:name="TableRow462" style:family="table-row">
      <style:table-row-properties style:min-row-height="0.2277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69" style:family="table-row">
      <style:table-row-properties style:min-row-height="0.4618in"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北斗鎮螺青國民小學113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服務單位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補助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text:s text:c="13"/></text:span><text:span text:style-name="T41">處</text:span><text:span text:style-name="T42">(</text:span><text:span text:style-name="T43">室</text:span><text:span text:style-name="T44">)</text:span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3">
            <text:p text:style-name="P49">子女姓名</text:p>
          </table:table-cell>
          <table:covered-table-cell/>
          <table:table-cell table:style-name="TableCell50" table:number-columns-spanned="2" table:number-rows-spanned="3">
            <text:p text:style-name="P51">就讀學校</text:p>
          </table:table-cell>
          <table:covered-table-cell/>
          <table:table-cell table:style-name="TableCell52" table:number-rows-spanned="3">
            <text:p text:style-name="P53">修業年限</text:p>
          </table:table-cell>
          <table:table-cell table:style-name="TableCell54" table:number-rows-spanned="3">
            <text:p text:style-name="P55">就讀年級</text:p>
          </table:table-cell>
          <table:table-cell table:style-name="TableCell56" table:number-columns-spanned="4">
            <text:p text:style-name="P57">學制</text:p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證<text:s text:c="3"/>明<text:s text:c="3"/>文<text:s text:c="3"/>件</text:p>
            <text:p text:style-name="P60">(高中職以上請檢附下列證件，</text:p>
            <text:p text:style-name="P61"><text:span text:style-name="T62">國中小免附證件</text:span><text:span text:style-name="T63">)</text:span></text:p>
          </table:table-cell>
          <table:covered-table-cell/>
          <table:table-cell table:style-name="TableCell64" table:number-rows-spanned="3">
            <text:p text:style-name="P65">申請補</text:p>
            <text:p text:style-name="P66">助金額</text:p>
          </table:table-cell>
          <table:table-cell table:style-name="TableCell67" table:number-rows-spanned="3">
            <text:p text:style-name="P68">大學暨獨立學院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13,600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日間</text:p>
          </table:table-cell>
          <table:covered-table-cell/>
          <table:table-cell table:style-name="TableCell80" table:number-columns-spanned="2" table:number-rows-spanned="2">
            <text:p text:style-name="P81">夜間</text:p>
          </table: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私立</text:p>
          </table:table-cell>
          <table:table-cell table:style-name="TableCell87">
            <text:p text:style-name="P88">35,800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學制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columns-spanned="2" table:number-rows-spanned="3">
            <text:p text:style-name="P115"/>
          </table:table-cell>
          <table:covered-table-cell/>
          <table:table-cell table:style-name="TableCell116" table:number-columns-spanned="2" table:number-rows-spanned="3">
            <text:p text:style-name="P117">□1.學雜費收據正本；如係影本應書明「與正本相符」並簽名；轉帳繳費者，應併附原繳費通知單。</text:p>
            <text:p text:style-name="P118">□2.戶口名簿或戶籍謄本(於本單位初次申請者，始須繳交)</text:p>
          </table:table-cell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<text:span text:style-name="T123">五專後二年及二專</text:span></text:p>
          </table:table-cell>
          <table:table-cell table:style-name="TableCell124">
            <text:p text:style-name="P125">公立</text:p>
          </table:table-cell>
          <table:table-cell table:style-name="TableCell126">
            <text:p text:style-name="P127">1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私立</text:p>
          </table:table-cell>
          <table:table-cell table:style-name="TableCell140">
            <text:p text:style-name="P141">28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夜間部</text:p>
          </table:table-cell>
          <table:table-cell table:style-name="TableCell154">
            <text:p text:style-name="P155">14,300</text:p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columns-spanned="2" table:number-rows-spanned="3">
            <text:p text:style-name="P160"/>
          </table:table-cell>
          <table:covered-table-cell/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 table:number-columns-spanned="2" table:number-rows-spanned="3">
            <text:p text:style-name="P170">□1.學雜費收據正本；如係影本應書明「與正本相符」並簽名；轉帳繳費者，應併附原繳費通知單。</text:p>
            <text:p text:style-name="P171">□2.戶口名簿或戶籍謄本(於本單位初次申請者，始須繳交)</text:p>
          </table:table-cell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2">
            <text:p text:style-name="P175">五專前三年</text:p>
          </table:table-cell>
          <table:table-cell table:style-name="TableCell176">
            <text:p text:style-name="P177">公立</text:p>
          </table:table-cell>
          <table:table-cell table:style-name="TableCell178">
            <text:p text:style-name="P179">7,7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私立</text:p>
          </table:table-cell>
          <table:table-cell table:style-name="TableCell192">
            <text:p text:style-name="P193">20,8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rows-spanned="2">
            <text:p text:style-name="P204">高中</text:p>
          </table:table-cell>
          <table:table-cell table:style-name="TableCell205">
            <text:p text:style-name="P206">公立</text:p>
          </table:table-cell>
          <table:table-cell table:style-name="TableCell207">
            <text:p text:style-name="P208">3,800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columns-spanned="2" table:number-rows-spanned="3">
            <text:p text:style-name="P213"/>
          </table:table-cell>
          <table:covered-table-cell/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/>
          </table:table-cell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columns-spanned="2" table:number-rows-spanned="3">
            <text:p text:style-name="P221"/>
          </table:table-cell>
          <table:covered-table-cell/>
          <table:table-cell table:style-name="TableCell222" table:number-columns-spanned="2" table:number-rows-spanned="3">
            <text:p text:style-name="P223">□1.學雜費收據正本；如係影本應書明「與正本相符」並簽名；轉帳繳費者，應併附原繳費通知單。</text:p>
            <text:p text:style-name="P224">□2.戶口名簿或戶籍謄本(於本單位初次申請者，始須繳交)</text:p>
          </table:table-cell>
          <table:covered-table-cell/>
          <table:table-cell table:style-name="TableCell225" table:number-rows-spanned="3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私立</text:p>
          </table:table-cell>
          <table:table-cell table:style-name="TableCell230">
            <text:p text:style-name="P231">13,5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table-cell table:style-name="TableCell241" table:number-rows-spanned="3">
            <text:p text:style-name="P242">高職</text:p>
          </table:table-cell>
          <table:table-cell table:style-name="TableCell243">
            <text:p text:style-name="P244">公立</text:p>
          </table:table-cell>
          <table:table-cell table:style-name="TableCell245">
            <text:p text:style-name="P246">3,2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私立</text:p>
          </table:table-cell>
          <table:table-cell table:style-name="TableCell259">
            <text:p text:style-name="P260">18,900</text:p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□1.學雜費收據正本；如係影本應書明「與正本相符」並簽名；轉帳費者，應併附原繳費通知單。</text:p>
            <text:p text:style-name="P276">□2.戶口名簿或戶籍謄本(於本單位初次申請者，始須繳交)</text:p>
          </table:table-cell>
          <table:covered-table-cell/>
          <table:table-cell table:style-name="TableCell277" table:number-rows-spanned="2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1,5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>
            <text:p text:style-name="P294">國中小</text:p>
          </table:table-cell>
          <table:table-cell table:style-name="TableCell295">
            <text:p text:style-name="P296">公私立</text:p>
          </table:table-cell>
          <table:table-cell table:style-name="TableCell297">
            <text:p text:style-name="P298">500</text:p>
          </table:table-cell>
        </table:table-row>
        <table:table-row table:style-name="TableRow299">
          <table:table-cell table:style-name="TableCell300" table:number-columns-spanned="2">
            <text:p text:style-name="P301">合<text:s/>計</text:p>
          </table:table-cell>
          <table:covered-table-cell/>
          <table:table-cell table:style-name="TableCell302" table:number-columns-spanned="14">
            <text:p text:style-name="P303"><text:span text:style-name="T304">新台幣　　　　　　萬　　</text:span><text:span text:style-name="T305"><text:s/></text:span><text:span text:style-name="T306">　　</text:span><text:span text:style-name="T307"><text:s text:c="2"/></text:span><text:span text:style-name="T308">仟　</text:span><text:span text:style-name="T309"><text:s/></text:span><text:span text:style-name="T310">　　</text:span><text:span text:style-name="T311"><text:s text:c="3"/></text:span><text:span text:style-name="T312">佰</text:span><text:span text:style-name="T313"><text:s/></text:span><text:span text:style-name="T314">　　　</text:span><text:span text:style-name="T315"><text:s text:c="3"/></text:span><text:span text:style-name="T316">拾</text:span><text:span text:style-name="T317"><text:s/></text:span><text:span text:style-name="T318">　　　</text:span><text:span text:style-name="T319"><text:s text:c="3"/></text:span><text:span text:style-name="T32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27"><text:s text:c="4"/></text:span><text:span text:style-name="T328">申請人請填寫</text:span><text:span text:style-name="T329">本申請表及繳驗相關證件，並請先詳閱下列規定；</text:span><text:span text:style-name="T330">簽名或蓋章申請後即視同切結未重覆申請補助</text:span><text:span text:style-name="T331">，</text:span><text:span text:style-name="T332">且無違反下列規定之虛偽欺矇冒領情事，否則除應退還所領之補助費外，並應負相關行政及法律責任：</text:span></text:p>
            <text:p text:style-name="P333"><text:span text:style-name="T334">一、</text:span><text:span text:style-name="T335">子女隨在台澎金馬地區居住，就讀政府立案之公私立大專以下小學以上學校肄業正式生，可按規定申請：</text:span></text:p>
            <text:p text:style-name="P336">　(一)於本機關第一次申請時，需繳驗戶口名簿以確認親子關係，爾後除申請人之親子關係變更外，無須繳驗。</text:p>
            <text:p text:style-name="P337">　(二)除國中、國小無須繳驗證件外，公私立高中(職)以上須繳驗學雜費收據正本，如係影本應書明「與正本相符」並簽名；轉帳繳費者，應併附原繳費通知單。</text:p>
            <text:p text:style-name="P338"><text:span text:style-name="T339">二、</text:span><text:span text:style-name="T340">公教人員</text:span><text:span text:style-name="T341">子女以未婚且無職業需仰賴申請人扶養者為限。公教人員申請子女教育補助時，其未婚子女如繼續從事經常性工作</text:span><text:span text:style-name="T342">(</text:span><text:span text:style-name="T343">包括寒暑假短期打工</text:span><text:span text:style-name="T344">)</text:span><text:span text:style-name="T345">，且自</text:span><text:span text:style-name="T346">開學日</text:span><text:span text:style-name="T347">往</text:span><text:span text:style-name="T348">前推算</text:span><text:span text:style-name="T349">6</text:span><text:span text:style-name="T350">個月之每月工作平均所得</text:span><text:span text:style-name="T351">(</text:span><text:span text:style-name="T352">指子女工作依所得稅法應申報之所得總額</text:span><text:span text:style-name="T353">)</text:span><text:span text:style-name="T354">超過勞工基本工資者</text:span><text:span text:style-name="T355">(</text:span><text:span text:style-name="T356">目前為</text:span><text:span text:style-name="T357">28590</text:span><text:span text:style-name="T358">元</text:span><text:span text:style-name="T359">)</text:span><text:span text:style-name="T360">者，</text:span><text:span text:style-name="T361">以有職業論，不得申請補助。</text:span></text:p>
            <text:p text:style-name="P362"><text:span text:style-name="T363">三、</text:span><text:span text:style-name="T364">公教人員子女</text:span><text:span text:style-name="T365">全免或減免學雜費</text:span><text:span text:style-name="T366">(</text:span><text:span text:style-name="T367">含十二年國民基本教育學費補助</text:span><text:span text:style-name="T368">)</text:span><text:span text:style-name="T369">，屬未具學籍之學校或補習班學生</text:span><text:span text:style-name="T370">，</text:span><text:span text:style-name="T371">就讀公私立中等以上學校之選讀生</text:span><text:span text:style-name="T372">，</text:span><text:span text:style-name="T373">就讀無特定修業年限之學校</text:span><text:span text:style-name="T374">，</text:span><text:span text:style-name="T375">已獲有軍公教遺族就學費用優待條例享有公費、減免學雜費之優待，已領取其他政府提供之獎</text:span><text:span text:style-name="T376">（補）</text:span><text:span text:style-name="T377">助者，不得申請子女教育補助。</text:span><text:span text:style-name="T378">但不包括</text:span><text:span text:style-name="T379">領取優秀學生獎學金、清寒獎學金</text:span><text:span text:style-name="T380">、</text:span><text:span text:style-name="T381">民間團體獎學金及</text:span><text:span text:style-name="T382">就讀國中小未因特殊身分獲有全免</text:span><text:span text:style-name="T383">(</text:span><text:span text:style-name="T384">減免</text:span><text:span text:style-name="T385">)</text:span><text:span text:style-name="T386">學雜費或政府提供獎助者</text:span><text:span text:style-name="T387">。</text:span></text:p>
            <text:p text:style-name="P388"><text:span text:style-name="T389">四、</text:span><text:span text:style-name="T390">公教人員子女除就讀國中小未因特殊身分全免</text:span><text:span text:style-name="T391">(</text:span><text:span text:style-name="T392">減免</text:span><text:span text:style-name="T393">)</text:span><text:span text:style-name="T394">學雜費及政府提供獎助者，依表訂數額請領子女教育補助外</text:span><text:span text:style-name="T395">，其實際繳納之學雜費低於子女教育補助</text:span><text:span text:style-name="T396">表訂</text:span><text:span text:style-name="T397">數額者，僅得</text:span><text:span text:style-name="T398">申請</text:span><text:span text:style-name="T399">補助其實際繳納數額。</text:span></text:p>
            <text:p text:style-name="P400"><text:span text:style-name="T401">五</text:span><text:span text:style-name="T402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403"><text:span text:style-name="T404">六</text:span><text:span text:style-name="T405">、夫妻同為公教人員者</text:span><text:span text:style-name="T406">(</text:span><text:span text:style-name="T407">包括離婚、分居者</text:span><text:span text:style-name="T408">)</text:span><text:span text:style-name="T409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P412"><text:span text:style-name="T413">茲領到子女教育補助費</text:span><text:span text:style-name="T414">新台幣　</text:span><text:span text:style-name="T415"><text:s text:c="4"/></text:span><text:span text:style-name="T416">萬</text:span><text:span text:style-name="T417"><text:s/></text:span><text:span text:style-name="T418">　</text:span><text:span text:style-name="T419"><text:s text:c="4"/></text:span><text:span text:style-name="T420">仟</text:span><text:span text:style-name="T421"><text:s/></text:span><text:span text:style-name="T422">　</text:span><text:span text:style-name="T423"><text:s text:c="3"/></text:span><text:span text:style-name="T424">佰</text:span><text:span text:style-name="T425"><text:s/></text:span><text:span text:style-name="T426">　　</text:span><text:span text:style-name="T427"><text:s text:c="2"/></text:span><text:span text:style-name="T428">拾</text:span><text:span text:style-name="T429"><text:s/></text:span><text:span text:style-name="T430">　　</text:span><text:span text:style-name="T431"><text:s/></text:span><text:span text:style-name="T432">元整</text:span><text:span text:style-name="T433"><text:line-break/></text:span><text:span text:style-name="T434"><text:s text:c="9"/></text:span><text:span text:style-name="T435">此</text:span><text:span text:style-name="T436"><text:s/></text:span><text:span text:style-name="T437">據</text:span></text:p>
            <text:p text:style-name="P438"><text:span text:style-name="T439">　　　　　　　</text:span><text:span text:style-name="T440"><text:s text:c="15"/></text:span><text:span text:style-name="T441">經領</text:span><text:span text:style-name="T442">(</text:span><text:span text:style-name="T443">切結</text:span><text:span text:style-name="T444">)</text:span><text:span text:style-name="T445">人</text:span><text:span text:style-name="T446"><text:s text:c="2"/></text:span><text:span text:style-name="T447">　　</text:span><text:span text:style-name="T448"><text:s text:c="2"/></text:span><text:span text:style-name="T449">　</text:span><text:span text:style-name="T450"><text:s text:c="4"/>(</text:span><text:span text:style-name="T451">簽章</text:span><text:span text:style-name="T452">) <text:s/></text:span><text:span text:style-name="T453">　</text:span><text:span text:style-name="T454">11</text:span><text:span text:style-name="T455">4</text:span><text:span text:style-name="T456">　</text:span><text:span text:style-name="T457">年</text:span><text:span text:style-name="T458">　　</text:span><text:span text:style-name="T459">月</text:span><text:span text:style-name="T460">　　</text:span><text:span text:style-name="T4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會計室</text:p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螺青學習教室</dc:creator>
    <meta:creation-date>2024-08-09T01:39:00Z</meta:creation-date>
    <dc:date>2025-02-04T02:35:00Z</dc:date>
    <meta:print-date>2024-08-09T01:39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72" meta:character-count="1824" meta:row-count="12" meta:non-whitespace-character-count="1555"/>
  </office:meta>
</office:document-meta>
</file>