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50%" fo:text-indent="-0.0979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50%" fo:margin-left="0.3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ableRow63" style:family="table-row">
      <style:table-row-properties style:min-row-height="0.8243in" style:use-optimal-row-height="false"/>
    </style:style>
    <style:style style:name="TableCell64" style:family="table-cell">
      <style:table-cell-properties fo:border="0.0069in solid #00000A" style:writing-mode="lr-tb" fo:padding-top="0in" fo:padding-left="0.075in" fo:padding-bottom="0in" fo:padding-right="0.075in"/>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6" style:family="table-cell">
      <style:table-cell-properties fo:border="0.0069in solid #00000A" style:writing-mode="lr-tb" fo:padding-top="0in" fo:padding-left="0.075in" fo:padding-bottom="0in" fo:padding-right="0.075in"/>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68"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69"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P70" style:parent-style-name="內文" style:family="paragraph">
      <style:paragraph-properties fo:border="0in solid #FFFFFF" fo:padding="0.4305in" style:shadow="#000000 0in 0in"/>
    </style:style>
    <style:style style:name="T71" style:parent-style-name="預設段落字型" style:family="text">
      <style:text-properties style:font-name="標楷體" style:font-name-asian="標楷體" style:font-name-complex="標楷體" fo:color="#FF0000" fo:font-size="11pt" style:font-size-asian="11pt" style:font-size-complex="11pt"/>
    </style:style>
    <style:style style:name="TableCell72" style:family="table-cell">
      <style:table-cell-properties fo:border="0.0069in solid #00000A" style:writing-mode="lr-tb" fo:padding-top="0in" fo:padding-left="0.075in" fo:padding-bottom="0in" fo:padding-right="0.075in"/>
    </style:style>
    <style:style style:name="P7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74" style:family="table-row">
      <style:table-row-properties style:min-row-height="0.6305in" style:use-optimal-row-height="false"/>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text-align="center"/>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ableRow85" style:family="table-row">
      <style:table-row-properties style:min-row-height="0.6298in" style:use-optimal-row-height="false"/>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8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0"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Row91" style:family="table-row">
      <style:table-row-properties style:min-row-height="0.5902in" style:use-optimal-row-height="false"/>
    </style:style>
    <style:style style:name="P92"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9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FF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0.5798in" style:use-optimal-row-height="false"/>
    </style:style>
    <style:style style:name="P1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text-align="justify"/>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FF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Row111" style:family="table-row">
      <style:table-row-properties style:min-row-height="0.5875in" style:use-optimal-row-height="false"/>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text-align="justify"/>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Row121" style:family="table-row">
      <style:table-row-properties style:min-row-height="0.4791in" style:use-optimal-row-height="false"/>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ableRow127" style:family="table-row">
      <style:table-row-properties style:min-row-height="0.7708in"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2" style:family="table-row">
      <style:table-row-properties style:min-row-height="0.3604in"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P138" style:parent-style-name="內文" style:family="paragraph">
      <style:paragraph-properties fo:text-align="justify" fo:text-indent="1.5569in"/>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fo:text-indent="1.5569in"/>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FF0000" fo:font-size="14pt" style:font-size-asian="14pt" style:font-size-complex="14pt"/>
    </style:style>
    <style:style style:name="TableRow145" style:family="table-row">
      <style:table-row-properties style:min-row-height="0.5736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fo:background-color="#FFFFFF"/>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fo:background-color="#FFFFFF"/>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P166"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font-size="16pt" style:font-size-asian="16pt" style:font-size-complex="16pt"/>
    </style:style>
    <style:style style:name="P167"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8"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olumn171" style:family="table-column">
      <style:table-column-properties style:column-width="1.2798in" style:use-optimal-column-width="false"/>
    </style:style>
    <style:style style:name="TableColumn172" style:family="table-column">
      <style:table-column-properties style:column-width="1.5916in" style:use-optimal-column-width="false"/>
    </style:style>
    <style:style style:name="TableColumn173" style:family="table-column">
      <style:table-column-properties style:column-width="2.675in" style:use-optimal-column-width="false"/>
    </style:style>
    <style:style style:name="TableColumn174" style:family="table-column">
      <style:table-column-properties style:column-width="2.0131in" style:use-optimal-column-width="false"/>
    </style:style>
    <style:style style:name="Table170" style:family="table">
      <style:table-properties style:width="7.5597in" fo:margin-left="-0.3541in" table:align="left"/>
    </style:style>
    <style:style style:name="TableRow175" style:family="table-row">
      <style:table-row-properties style:min-row-height="0.5902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border="0in solid #FFFFFF" fo:padding="0.4305in" style:shadow="#000000 0in 0in" fo:text-align="center"/>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180" style:family="table-row">
      <style:table-row-properties style:min-row-height="0.8069in" style:use-optimal-row-height="false"/>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189" style:parent-style-name="內文" style:family="paragraph">
      <style:paragraph-properties fo:border="0in solid #FFFFFF" fo:padding="0.4305in" style:shadow="#000000 0in 0in"/>
    </style:style>
    <style:style style:name="T190" style:parent-style-name="預設段落字型" style:family="text">
      <style:text-properties style:font-name="標楷體" style:font-name-asian="標楷體" style:font-name-complex="標楷體" fo:color="#FF0000"/>
    </style:style>
    <style:style style:name="P191"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192" style:family="table-row">
      <style:table-row-properties style:min-row-height="0.5902in" style:use-optimal-row-height="false"/>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01" style:family="table-row">
      <style:table-row-properties style:min-row-height="0.5902in" style:use-optimal-row-height="false"/>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0" style:family="table-row">
      <style:table-row-properties style:min-row-height="0.5902in" style:use-optimal-row-height="false"/>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9" style:family="table-row">
      <style:table-row-properties style:min-row-height="0.5902in" style:use-optimal-row-height="false"/>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28" style:family="table-row">
      <style:table-row-properties style:min-row-height="0.5902in" style:use-optimal-row-height="false"/>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7" style:family="table-row">
      <style:table-row-properties style:min-row-height="0.5902in" style:use-optimal-row-height="false"/>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6" style:family="table-row">
      <style:table-row-properties style:min-row-height="0.5902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5" style:family="table-row">
      <style:table-row-properties style:min-row-height="0.5902in" style:use-optimal-row-height="false"/>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4" style:family="table-row">
      <style:table-row-properties style:min-row-height="0.5902in" style:use-optimal-row-height="false"/>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73"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275" style:family="table-column">
      <style:table-column-properties style:column-width="2.4263in" style:use-optimal-column-width="false"/>
    </style:style>
    <style:style style:name="TableColumn276" style:family="table-column">
      <style:table-column-properties style:column-width="2.2291in" style:use-optimal-column-width="false"/>
    </style:style>
    <style:style style:name="TableColumn277" style:family="table-column">
      <style:table-column-properties style:column-width="2.9048in" style:use-optimal-column-width="false"/>
    </style:style>
    <style:style style:name="Table274" style:family="table">
      <style:table-properties style:width="7.5604in" fo:margin-left="-0.3541in" table:align="left"/>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1" style:family="table-cell">
      <style:table-cell-properties fo:border="0.0069in solid #00000A" style:writing-mode="lr-tb" fo:padding-top="0in" fo:padding-left="0.075in" fo:padding-bottom="0in" fo:padding-right="0.075in"/>
    </style:style>
    <style:style style:name="P2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3" style:family="table-cell">
      <style:table-cell-properties fo:border="0.0069in solid #00000A" style:writing-mode="lr-tb" fo:padding-top="0in" fo:padding-left="0.075in" fo:padding-bottom="0in" fo:padding-right="0.075in"/>
    </style:style>
    <style:style style:name="P2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85" style:family="table-row">
      <style:table-row-properties style:min-row-height="0.6076in" style:use-optimal-row-height="false"/>
    </style:style>
    <style:style style:name="TableCell286" style:family="table-cell">
      <style:table-cell-properties fo:border="0.0069in solid #00000A" style:writing-mode="lr-tb" fo:padding-top="0in" fo:padding-left="0.075in" fo:padding-bottom="0in" fo:padding-right="0.075in"/>
    </style:style>
    <style:style style:name="P287"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288" style:family="table-cell">
      <style:table-cell-properties fo:border="0.0069in solid #00000A" style:writing-mode="lr-tb" fo:padding-top="0in" fo:padding-left="0.075in" fo:padding-bottom="0in" fo:padding-right="0.075in"/>
    </style:style>
    <style:style style:name="P289"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290" style:family="table-cell">
      <style:table-cell-properties fo:border="0.0069in solid #00000A" style:writing-mode="lr-tb" fo:padding-top="0in" fo:padding-left="0.075in" fo:padding-bottom="0in" fo:padding-right="0.075in"/>
    </style:style>
    <style:style style:name="P291"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292" style:parent-style-name="內文" style:family="paragraph">
      <style:paragraph-properties fo:widows="2" fo:orphans="2" fo:margin-left="0.6666in" fo:text-indent="-0.6666in">
        <style:tab-stops/>
      </style:paragraph-properties>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P294" style:parent-style-name="內文" style:family="paragraph">
      <style:paragraph-properties fo:widows="2" fo:orphans="2" fo:margin-left="0.5in" fo:text-indent="-0.5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font-weight="bold" style:font-weight-asian="bold" fo:color="#FF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widows="2" fo:orphans="2" fo:text-align="center"/>
      <style:text-properties style:font-name="標楷體" style:font-name-asian="標楷體" style:font-name-complex="標楷體" fo:color="#000000" fo:font-size="16pt" style:font-size-asian="16pt" style:font-size-complex="16pt"/>
    </style:style>
    <style:style style:name="P299"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300"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TableColumn302" style:family="table-column">
      <style:table-column-properties style:column-width="0.8743in" style:use-optimal-column-width="false"/>
    </style:style>
    <style:style style:name="TableColumn303" style:family="table-column">
      <style:table-column-properties style:column-width="2.0659in" style:use-optimal-column-width="false"/>
    </style:style>
    <style:style style:name="TableColumn304" style:family="table-column">
      <style:table-column-properties style:column-width="1.477in" style:use-optimal-column-width="false"/>
    </style:style>
    <style:style style:name="TableColumn305" style:family="table-column">
      <style:table-column-properties style:column-width="1.4763in" style:use-optimal-column-width="false"/>
    </style:style>
    <style:style style:name="TableColumn306" style:family="table-column">
      <style:table-column-properties style:column-width="1.2805in" style:use-optimal-column-width="false"/>
    </style:style>
    <style:style style:name="Table301" style:family="table">
      <style:table-properties style:width="7.1743in" fo:margin-left="-0.3416in" table:align="left"/>
    </style:style>
    <style:style style:name="TableRow307" style:family="table-row">
      <style:table-row-properties style:min-row-height="0.5902in" style:use-optimal-row-height="false"/>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內文" style:family="paragraph">
      <style:paragraph-properties fo:border="0in solid #FFFFFF" fo:padding="0.4305in" style:shadow="#000000 0in 0in" fo:text-align="center"/>
    </style:style>
    <style:style style:name="T310" style:parent-style-name="預設段落字型" style:family="text">
      <style:text-properties style:font-name="標楷體" style:font-name-asian="標楷體" style:font-name-complex="標楷體" fo:color="#000000" fo:font-size="16pt" style:font-size-asian="16pt" style:font-size-complex="16pt"/>
    </style:style>
    <style:style style:name="T3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312" style:family="table-row">
      <style:table-row-properties style:min-row-height="0.5902in" style:use-optimal-row-height="false"/>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P32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P32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325" style:family="table-row">
      <style:table-row-properties style:min-row-height="0.5902in" style:use-optimal-row-height="false"/>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36" style:family="table-row">
      <style:table-row-properties style:min-row-height="0.5902in" style:use-optimal-row-height="false"/>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47" style:family="table-row">
      <style:table-row-properties style:min-row-height="0.5902in" style:use-optimal-row-height="false"/>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58" style:family="table-row">
      <style:table-row-properties style:min-row-height="0.5902in" style:use-optimal-row-height="false"/>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69" style:family="table-row">
      <style:table-row-properties style:min-row-height="0.5902in" style:use-optimal-row-height="false"/>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80" style:family="table-row">
      <style:table-row-properties style:min-row-height="0.5902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91" style:family="table-row">
      <style:table-row-properties style:min-row-height="0.5902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02" style:family="table-row">
      <style:table-row-properties style:min-row-height="0.5902in" style:use-optimal-row-height="false"/>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1" style:family="table-cell">
      <style:table-cell-properties fo:border="0.0069in solid #00000A" style:writing-mode="lr-tb" style:vertical-align="middle" fo:padding-top="0in" fo:padding-left="0.075in" fo:padding-bottom="0in" fo:padding-right="0.075in"/>
    </style:style>
    <style:style style:name="P4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13" style:family="table-row">
      <style:table-row-properties style:min-row-height="0.5902in" style:use-optimal-row-height="false"/>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24"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426" style:family="table-column">
      <style:table-column-properties style:column-width="3.593in" style:use-optimal-column-width="false"/>
    </style:style>
    <style:style style:name="TableColumn427" style:family="table-column">
      <style:table-column-properties style:column-width="3.5937in" style:use-optimal-column-width="false"/>
    </style:style>
    <style:style style:name="Table425" style:family="table">
      <style:table-properties style:width="7.1868in" fo:margin-left="-0.3541in" table:align="left"/>
    </style:style>
    <style:style style:name="TableRow428" style:family="table-row">
      <style:table-row-properties style:use-optimal-row-height="false"/>
    </style:style>
    <style:style style:name="TableCell429" style:family="table-cell">
      <style:table-cell-properties fo:border="0.0069in solid #00000A" style:writing-mode="lr-tb" fo:padding-top="0in" fo:padding-left="0.075in" fo:padding-bottom="0in" fo:padding-right="0.075in"/>
    </style:style>
    <style:style style:name="P4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1" style:family="table-cell">
      <style:table-cell-properties fo:border="0.0069in solid #00000A" style:writing-mode="lr-tb" fo:padding-top="0in" fo:padding-left="0.075in" fo:padding-bottom="0in" fo:padding-right="0.075in"/>
    </style:style>
    <style:style style:name="P4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33" style:family="table-row">
      <style:table-row-properties style:min-row-height="0.8513in" style:use-optimal-row-height="false"/>
    </style:style>
    <style:style style:name="TableCell434" style:family="table-cell">
      <style:table-cell-properties fo:border="0.0069in solid #00000A" style:writing-mode="lr-tb" fo:padding-top="0in" fo:padding-left="0.075in" fo:padding-bottom="0in" fo:padding-right="0.075in"/>
    </style:style>
    <style:style style:name="P435"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436" style:family="table-cell">
      <style:table-cell-properties fo:border="0.0069in solid #00000A" style:writing-mode="lr-tb" fo:padding-top="0in" fo:padding-left="0.075in" fo:padding-bottom="0in" fo:padding-right="0.075in"/>
    </style:style>
    <style:style style:name="P437"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438" style:parent-style-name="內文" style:family="paragraph">
      <style:paragraph-properties fo:widows="2" fo:orphans="2" fo:margin-left="-0.2951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 <text:s/>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 <text:s/>月 <text:s text:c="2"/>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 <text:s/>級</text:p>
          </table:table-cell>
          <table:covered-table-cell/>
          <table:table-cell table:style-name="TableCell60">
            <text:p text:style-name="P61"><text:span text:style-name="T62">族 別</text:span></text:p>
          </table:table-cell>
        </table:table-row>
        <table:table-row table:style-name="TableRow63">
          <table:table-cell table:style-name="TableCell64" table:number-columns-spanned="12">
            <text:p text:style-name="P65">彰化縣立螺青國民小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text:bookmark-start text:name="_heading=h.ih2ru3xcrgxg"/><text:bookmark-end text:name="_heading=h.ih2ru3xcrgxg"/></text:p>
            <text:p text:style-name="P68"><text:bookmark-start text:name="_heading=h.gjdgxs"/><text:bookmark-end text:name="_heading=h.gjdgxs"/></text:p>
            <text:p text:style-name="P69">□畢業生</text:p>
            <text:p text:style-name="P70"><text:span text:style-name="T71">(已畢業者請勾選)</text:span></text:p>
          </table:table-cell>
          <table:covered-table-cell/>
          <table:table-cell table:style-name="TableCell72">
            <text:p text:style-name="P73"/>
          </table:table-cell>
        </table:table-row>
        <table:table-row table:style-name="TableRow74">
          <table:table-cell table:style-name="TableCell75" table:number-columns-spanned="2" table:number-rows-spanned="5">
            <text:p text:style-name="P76">前一學期</text:p>
            <text:p text:style-name="P77">學業成績</text:p>
          </table:table-cell>
          <table:covered-table-cell/>
          <table:table-cell table:style-name="TableCell78" table:number-columns-spanned="11">
            <text:p text:style-name="P79">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text:span text:style-name="T82">PR值(高中</text:span><text:span text:style-name="T83">職</text:span><text:span text:style-name="T84">填寫)</text:span></text:p>
          </table:table-cell>
          <table:covered-table-cell/>
        </table:table-row>
        <table:table-row table:style-name="TableRow85">
          <table:covered-table-cell>
            <text:p text:style-name="P86"/>
          </table:covered-table-cell>
          <table:covered-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able:table-cell table:style-name="TableCell93" table:number-columns-spanned="10">
            <text:p text:style-name="P94">高級中等學校</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3">
            <text:p text:style-name="P96"><text:span text:style-name="T97">□每</text:span><text:span text:style-name="T98">科目</text:span><text:span text:style-name="T99">均</text:span><text:span text:style-name="T100">及格</text:span></text:p>
          </table:table-cell>
          <table:covered-table-cell/>
          <table:covered-table-cell/>
        </table:table-row>
        <table:table-row table:style-name="TableRow101">
          <table:covered-table-cell>
            <text:p text:style-name="P102"/>
          </table:covered-table-cell>
          <table:covered-table-cell/>
          <table:table-cell table:style-name="TableCell103" table:number-columns-spanned="10">
            <text:p text:style-name="P104"><text:span text:style-name="T105">國民中學</text:span></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text:span text:style-name="T108">□每</text:span><text:span text:style-name="T109">科目</text:span><text:span text:style-name="T110">均達乙等(含)以上</text:span></text:p>
          </table:table-cell>
          <table:covered-table-cell/>
          <table:covered-table-cell/>
        </table:table-row>
        <table:table-row table:style-name="TableRow111">
          <table:covered-table-cell>
            <text:p text:style-name="P112"/>
          </table:covered-table-cell>
          <table:covered-table-cell/>
          <table:table-cell table:style-name="TableCell113" table:number-columns-spanned="10">
            <text:p text:style-name="P114"><text:span text:style-name="T115">國民小學</text:span></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3">
            <text:p text:style-name="P117"><text:span text:style-name="T118">□每</text:span><text:span text:style-name="T119">科目</text:span><text:span text:style-name="T120">均達甲等(含)以上</text:span></text:p>
          </table:table-cell>
          <table:covered-table-cell/>
          <table:covered-table-cell/>
        </table:table-row>
        <table:table-row table:style-name="TableRow121">
          <table:table-cell table:style-name="TableCell122" table:number-columns-spanned="2">
            <text:p text:style-name="P123">德行評量</text:p>
          </table:table-cell>
          <table:covered-table-cell/>
          <table:table-cell table:style-name="TableCell124" table:number-columns-spanned="13">
            <text:p text:style-name="P125"><text:span text:style-name="T126">□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text:span text:style-name="T130">未領有其他政府機關及公營事業單位之原住民學生獎學金，若有偽造不實情事，願負法律責任並繳回獎學金。</text:span></text:p>
            <text:p text:style-name="P131">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5">
            <text:p text:style-name="P134"><text:span text:style-name="T135">請檢附以下文件：</text:span><text:span text:style-name="T136">□</text:span><text:span text:style-name="T137">學籍系統身份證明或戶口名簿</text:span></text:p>
            <text:p text:style-name="P138"><text:span text:style-name="T139">□</text:span><text:span text:style-name="T140">前一學期成績證明文件</text:span></text:p>
            <text:p text:style-name="P141"><text:span text:style-name="T142">□</text:span><text:span text:style-name="T143">獎懲紀錄或證明</text:span><text:span text:style-name="T144">(國小階段無獎懲紀錄者無需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5">
            <text:p text:style-name="內文"><text:span text:style-name="T147">□</text:span><text:span text:style-name="T148">檢核確實具有原住民身分</text:span></text:p>
            <text:p text:style-name="P149"><text:span text:style-name="T150">學校初審決議：□合格□不合格</text:span><text:span text:style-name="T151"><text:s text:c="9"/></text:span><text:span text:style-name="T152">承辦人： <text:s text:c="8"/></text:span><text:span text:style-name="T153"><text:s/></text:span><text:span text:style-name="T154"><text:s/></text:span></text:p>
            <text:p text:style-name="P155"><text:span text:style-name="T156"><text:s/></text:span><text:span text:style-name="T157"><text:s/></text:span><text:span text:style-name="T158">電話:</text:span><text:span text:style-name="T159"><text:s text:c="33"/></text:span></text:p>
            <text:p text:style-name="P160"><text:span text:style-name="T161">※請學校承辦人審核申請人確實具有</text:span><text:span text:style-name="T162">原住民身分</text:span><text:span text:style-name="T163">、</text:span><text:span text:style-name="T164">獎懲紀錄證明</text:span><text:span text:style-name="T165">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教育部國民及學前教育署補助高級中等以下學校原住民優秀學生獎學金</text:p>
      <text:p text:style-name="P168">（學校全銜）</text:p>
      <text:p text:style-name="P169">申請合格名冊</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申請項目：</text:span><text:span text:style-name="T179">學業優秀獎學金</text:span></text:p>
          </table: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前一學期學業成績</text:p>
          </table:table-cell>
          <table:table-cell table:style-name="TableCell187">
            <text:p text:style-name="P188">備註</text:p>
            <text:p text:style-name="P189"><text:span text:style-name="T190">(高中階段請填寫PR值)</text:span></text:p>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初審人員</text:p>
          </table:table-cell>
          <table:table-cell table:style-name="TableCell281">
            <text:p text:style-name="P282">單位主管</text:p>
          </table:table-cell>
          <table:table-cell table:style-name="TableCell283">
            <text:p text:style-name="P284">校長</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text:span text:style-name="T293">申請日期： <text:s text:c="3"/>年 <text:s text:c="2"/>月 <text:s text:c="2"/>日</text:span></text:p>
      <text:p text:style-name="P294"><text:span text:style-name="T295">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6">，未經教育局(處)逕送承辦學校者，予以退件</text:span><text:span text:style-name="T297">。</text:span></text:p>
      <text:soft-page-break/>
      <text:p text:style-name="P298">教育部國民及學前教育署補助高級中等以下學校原住民優秀學生獎學金</text:p>
      <text:p text:style-name="P299">（ <text:s text:c="5"/>縣/市）</text:p>
      <text:p text:style-name="P300">申請合格名冊</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5">
            <text:p text:style-name="P309"><text:span text:style-name="T310">申請項目：</text:span><text:span text:style-name="T311">學業優秀獎學金</text:span></text:p>
          </table:table-cell>
          <table:covered-table-cell/>
          <table:covered-table-cell/>
          <table:covered-table-cell/>
          <table:covered-table-cell/>
        </table:table-row>
        <table:table-row table:style-name="TableRow312">
          <table:table-cell table:style-name="TableCell313">
            <text:p text:style-name="P314">編號</text:p>
          </table:table-cell>
          <table:table-cell table:style-name="TableCell315">
            <text:p text:style-name="P316">學校</text:p>
          </table:table-cell>
          <table:table-cell table:style-name="TableCell317">
            <text:p text:style-name="P318">姓名</text:p>
          </table:table-cell>
          <table:table-cell table:style-name="TableCell319">
            <text:p text:style-name="P320">前一學期</text:p>
            <text:p text:style-name="P321">學業成績</text:p>
          </table:table-cell>
          <table:table-cell table:style-name="TableCell322">
            <text:p text:style-name="P323">備註</text:p>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教育局（處）複審人員</text:p>
          </table:table-cell>
          <table:table-cell table:style-name="TableCell431">
            <text:p text:style-name="P432">單位主管</text:p>
          </table:table-cell>
        </table:table-row>
        <table:table-row table:style-name="TableRow433">
          <table:table-cell table:style-name="TableCell434">
            <text:p text:style-name="P435"/>
          </table:table-cell>
          <table:table-cell table:style-name="TableCell436">
            <text:p text:style-name="P437"/>
          </table:table-cell>
        </table:table-row>
      </table:table>
      <text:p text:style-name="P438"><text:span text:style-name="T439">說明：本表由各教育局（處）填寫各縣市複審合格學生名冊，核章後函送承辦學校（台中市立長億高級中學）彙整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a888203104@outlook.com</dc:creator>
    <meta:creation-date>2025-03-03T01:45:00Z</meta:creation-date>
    <dc:date>2025-03-03T01:45:00Z</dc:date>
    <meta:template xlink:href="Normal" xlink:type="simple"/>
    <meta:editing-cycles>2</meta:editing-cycles>
    <meta:editing-duration>PT0S</meta:editing-duration>
    <meta:document-statistic meta:page-count="3" meta:paragraph-count="2" meta:word-count="169" meta:character-count="1133" meta:row-count="8" meta:non-whitespace-character-count="966"/>
  </office:meta>
</office:document-meta>
</file>