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style:font-weight-complex="bold" fo:color="#000000" fo:font-size="20pt" style:font-size-asian="20pt" style:font-size-complex="18pt"/>
    </style:style>
    <style:style style:name="P6" style:parent-style-name="Standard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P7" style:parent-style-name="Standard" style:family="paragraph">
      <style:paragraph-properties fo:text-align="justify" fo:line-height="0.3194in" fo:margin-left="0.9847in" fo:text-indent="-0.984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8" style:parent-style-name="Standard" style:family="paragraph">
      <style:paragraph-properties fo:text-align="justify" fo:line-height="0.3194in" fo:margin-left="0.9847in" fo:text-indent="-0.9861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9" style:parent-style-name="Standard" style:family="paragraph">
      <style:paragraph-properties fo:text-align="justify" fo:line-height="0.3194in" fo:margin-left="0.5902in" fo:text-indent="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10" style:parent-style-name="Standard" style:family="paragraph">
      <style:paragraph-properties fo:text-align="justify" fo:line-height="0.3194in" fo:margin-left="0.5902in" fo:text-indent="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11" style:parent-style-name="Standard" style:family="paragraph">
      <style:paragraph-properties fo:text-align="justify" fo:line-height="0.3194in" fo:margin-left="0.5909in" fo:text-indent="-0.5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12" style:parent-style-name="Standard" style:family="paragraph">
      <style:paragraph-properties fo:text-align="justify" fo:line-height="0.3194in" fo:margin-left="0.5902in" fo:text-indent="0.393in">
        <style:tab-stops/>
      </style:paragraph-properties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4" style:parent-style-name="預設段落字型" style:family="text">
      <style:text-properties style:font-name-asian="Times New Roman" fo:color="#000000" fo:font-size="14pt" style:font-size-asian="14pt" style:font-size-complex="13pt"/>
    </style:style>
    <style:style style:name="P15" style:parent-style-name="Standard" style:family="paragraph">
      <style:paragraph-properties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8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P19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0" style:parent-style-name="Standard" style:family="paragraph">
      <style:paragraph-properties fo:text-align="justify" fo:line-height="0.3194in" fo:margin-left="1.3777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1" style:parent-style-name="Standard" style:family="paragraph">
      <style:paragraph-properties fo:text-align="justify" fo:line-height="0.3194in" fo:margin-left="1.7215in" fo:text-indent="-0.736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2" style:parent-style-name="Standard" style:family="paragraph">
      <style:paragraph-properties fo:text-align="justify" fo:line-height="0.3194in" fo:margin-left="1.7215in" fo:text-indent="-0.736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3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4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5" style:parent-style-name="Standard" style:family="paragraph">
      <style:paragraph-properties fo:text-align="justify" fo:line-height="0.3194in" fo:margin-left="1.3743in" fo:text-indent="-0.3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6" style:parent-style-name="Standard" style:family="paragraph">
      <style:paragraph-properties fo:text-align="justify" fo:line-height="0.3194in" fo:margin-left="1.3743in" fo:text-indent="-0.3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7" style:parent-style-name="Standard" style:family="paragraph">
      <style:paragraph-properties fo:text-align="justify" fo:line-height="0.3194in" fo:margin-left="0.5902in" fo:text-indent="0.393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8" style:parent-style-name="Standard" style:family="paragraph">
      <style:paragraph-properties fo:text-align="justify" fo:line-height="0.3194in" fo:margin-left="1.277in" fo:text-indent="-0.2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29" style:parent-style-name="Standard" style:family="paragraph">
      <style:paragraph-properties fo:text-align="justify" fo:line-height="0.3194in" fo:margin-left="1.277in" fo:text-indent="-0.2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0" style:parent-style-name="Standard" style:family="paragraph">
      <style:paragraph-properties fo:text-align="justify" fo:line-height="0.3194in" fo:margin-left="0.5902in" fo:text-indent="0.3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1" style:parent-style-name="Standard" style:family="paragraph">
      <style:paragraph-properties fo:text-align="justify" fo:line-height="0.3194in" fo:margin-left="0.5888in" fo:text-indent="-0.5888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2" style:parent-style-name="Standard" style:family="paragraph">
      <style:paragraph-properties fo:text-align="justify" fo:line-height="0.3194in" fo:margin-left="0.5895in" fo:text-indent="-0.5909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3" style:parent-style-name="Standard" style:family="paragraph">
      <style:paragraph-properties fo:text-align="justify" fo:line-height="0.3194in" fo:margin-left="0.4916in" fo:text-indent="-0.4916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4" style:parent-style-name="Standard" style:family="paragraph">
      <style:paragraph-properties fo:text-align="justify" fo:line-height="0.3194in" fo:margin-left="0.4916in" fo:text-indent="0.393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36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P37" style:parent-style-name="Standard" style:family="paragraph">
      <style:paragraph-properties fo:text-align="justify" fo:line-height="0.3194in" fo:margin-left="0.4923in" fo:text-indent="-0.5909in">
        <style:tab-stops>
          <style:tab-stop style:type="left" style:position="0.4923in"/>
          <style:tab-stop style:type="left" style:position="1.1166in"/>
        </style:tab-stops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8" style:parent-style-name="Standard" style:family="paragraph">
      <style:paragraph-properties fo:text-align="justify" fo:line-height="0.3194in" fo:margin-left="0.4722in" fo:text-indent="0.039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39" style:parent-style-name="Standard" style:family="paragraph">
      <style:paragraph-properties fo:text-align="justify" fo:line-height="0.3194in" fo:margin-left="0.4722in" fo:text-indent="0.039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0" style:parent-style-name="Standard" style:family="paragraph">
      <style:paragraph-properties fo:text-align="justify" fo:line-height="0.3194in" fo:margin-left="0.4722in" fo:text-indent="0.039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1" style:parent-style-name="Standard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2" style:parent-style-name="Standard" style:family="paragraph">
      <style:paragraph-properties fo:text-align="justify" fo:line-height="0.3194in" fo:margin-left="0.7875in" fo:text-indent="-0.7875in">
        <style:tab-stops>
          <style:tab-stop style:type="left" style:position="0in"/>
          <style:tab-stop style:type="left" style:position="0.8215in"/>
        </style:tab-stops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43" style:parent-style-name="Standard" style:family="paragraph">
      <style:paragraph-properties fo:text-align="justify" fo:line-height="0.3194in" fo:margin-left="0.7875in" fo:text-indent="-0.7875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45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</office:automatic-styles>
  <office:body>
    <office:text text:use-soft-page-breaks="true">
      <text:p text:style-name="P1"><text:bookmark-start text:name="_Hlk139028589"/><text:bookmark-end text:name="_Hlk139028589"/><text:span text:style-name="T3">自</text:span><text:bookmark-start text:name="_Hlk184126779"/><text:span text:style-name="T4">學進修國民教育學力鑑定考試辦法</text:span><text:bookmark-end text:name="_Hlk184126779"/><text:span text:style-name="T5">修正條文</text:span></text:p>
      <text:p text:style-name="P6"/>
      <text:p text:style-name="P7">第一條　　本辦法依國民教育法（以下簡稱本法）第五十六條規定訂定之。</text:p>
      <text:p text:style-name="P8">第二條<text:s text:c="4"/>自學進修國民教育學力鑑定考試（以下簡稱學力鑑定考試）之範圍如下：</text:p>
      <text:p text:style-name="P9">一、相當於國民小學之畢業程度。</text:p>
      <text:p text:style-name="P10">二、相當於國民中學之畢業程度。</text:p>
      <text:p text:style-name="P11">第三條　　學力鑑定考試，由各直轄市、縣（市）主管機關自行或聯合辦理；採聯合辦理者，由直轄市、縣（市）主管機關之一為主辦機關。</text:p>
      <text:p text:style-name="P12"><text:span text:style-name="T13">前項學力鑑定考試，直轄市、縣（市）主管機關得委由學校或教育測驗服務機構（以下簡稱受委學校、機構）辦理。</text:span><text:span text:style-name="T14"><text:s text:c="16"/></text:span></text:p>
      <text:p text:style-name="P15"><text:span text:style-name="T16">第四條</text:span><text:span text:style-name="T17"><text:s text:c="4"/></text:span><text:span text:style-name="T18">直轄市、縣（市）主管機關辦理學力鑑定考試前，應邀集受委學校、機構、學者專家及機關代表組成試務委員會，就試務事項予以研議；其採聯合辦理者，由主辦機關邀集各受委學校、機構、學者專家及機關代表聯合組成試務委員會。</text:span></text:p>
      <text:p text:style-name="P19">第五條　　參加學力鑑定考試之應考資格如下：</text:p>
      <text:p text:style-name="P20">一、持有中華民國國民身分證、護照或我國政府核發之有效居留證明文件。</text:p>
      <text:p text:style-name="P21">二、國民小學畢業程度：年滿十四歲之國民。</text:p>
      <text:p text:style-name="P22">三、國民中學畢業程度：年滿十七歲之國民。</text:p>
      <text:p text:style-name="P23">前項第二款及第三款報考資格年齡，採計至應試當年之九月一日。</text:p>
      <text:p text:style-name="P24">第六條　　學力鑑定考試之科目如下：</text:p>
      <text:p text:style-name="P25">一、國民小學畢業程度：國語文、數學、社會及自然科學。</text:p>
      <text:p text:style-name="P26">二、國民中學畢業程度：國語文、英語文、數學、社會及自然科學。</text:p>
      <text:p text:style-name="P27">學力鑑定考試之計分，每科均以六十分為及格，一百分為滿分；考試結果符合下列各款情形之一者為通過：</text:p>
      <text:soft-page-break/>
      <text:p text:style-name="P28">一、學力鑑定考試所定科目均及格。</text:p>
      <text:p text:style-name="P29">二、當次各該科目均達五十分而總平均達六十分。</text:p>
      <text:p text:style-name="P30">領有政府機關核發之身心障礙證明者，參加學力鑑定考試，其各科成績，以加百分之二十五計算之。</text:p>
      <text:p text:style-name="P31">第七條　　應考人參加學力鑑定考試時，其進入或離開試場、應攜帶或不得攜帶之文件與物品、作答之方式、停止作答之情形、在試場應遵行之秩序，違反者之扣減分數、不予計分、不准參加考試及其他應遵行事項，由辦理學力鑑定考試之直轄市、縣（市）主管機關定之；其採聯合辦理者，於訂定前應會商其他聯合辦理機關。<text:s text:c="10"/></text:p>
      <text:p text:style-name="P32">第八條　　辦理學力鑑定考試時，應衡酌身心障礙考生之考試科目特性及實際需要，提供適當之考場服務、輔具服務、試題（卷）調整服務、作答時間、作答方式及其他合理調整之服務措施。</text:p>
      <text:p text:style-name="P33">第九條　　經學力鑑定考試通過者，由直轄市、縣（市）主管機關發給學力鑑定通過證書，證明其具有國民小學或國民中學畢業之同等資格；單科考試科目達六十分及格者，發給各該考試科目及格證明書，於參加學力鑑定考試時，得免考及格科目，俟其全部科目均達六十分時，發給學力鑑定通過證書。</text:p>
      <text:p text:style-name="P34"><text:span text:style-name="T35">前項學力鑑定通過證書及各該考試科目及格證明書之發給、換發或補發，由直轄市、</text:span><text:span text:style-name="T36">縣（市）主管機關辦理。</text:span></text:p>
      <text:p text:style-name="P37">第十條　　學力鑑定考試前發現應考人有下列各款情事之一者，撤銷或廢止其准考資格；考試時發現者，予以扣考，已應考之科目均不予計分；考試後榜示前發現者，不予發給學力鑑定通過證書或考試科目及格證明書；考試榜示後發現者，撤銷或廢止其考試及格資格，已發給證書或證明書者，註銷之；其涉及刑事責任者，移送司法機關辦理：</text:p>
      <text:p text:style-name="P38">一、冒名頂替。</text:p>
      <text:p text:style-name="P39">二、偽造或變造應考證件。</text:p>
      <text:p text:style-name="P40">三、不具備應考資格。</text:p>
      <text:p text:style-name="P41">四、以詐術或其他不正當方法，使考試發生不正確之結果。</text:p>
      <text:p text:style-name="P42">第十一條　<text:s text:c="2"/>學力鑑定考試每年舉辦一次，其時間由直轄市、縣（市）主<text:soft-page-break/>管機關定之。</text:p>
      <text:p text:style-name="P43"><text:span text:style-name="T44">第十二條　</text:span><text:span text:style-name="T45"><text:s text:c="2"/></text:span><text:span text:style-name="T46">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修訂" style:display-name="修訂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浩然</meta:initial-creator>
    <dc:creator>a888203104@outlook.com</dc:creator>
    <meta:creation-date>2025-07-02T04:39:00Z</meta:creation-date>
    <dc:date>2025-07-02T04:39:00Z</dc:date>
    <meta:print-date>2025-05-23T19:56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0" meta:character-count="1407" meta:row-count="9" meta:non-whitespace-character-count="1199"/>
  </office:meta>
</office:document-meta>
</file>