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3673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2152in" style:use-optimal-column-width="false"/>
    </style:style>
    <style:style style:name="TableColumn14" style:family="table-column">
      <style:table-column-properties style:column-width="0.425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5895in" style:use-optimal-column-width="false"/>
    </style:style>
    <style:style style:name="TableColumn17" style:family="table-column">
      <style:table-column-properties style:column-width="1.2479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9506in" style:use-optimal-column-width="false"/>
    </style:style>
    <style:style style:name="Table10" style:family="table">
      <style:table-properties style:width="7.5631in" fo:margin-left="0in" table:align="left"/>
    </style:style>
    <style:style style:name="TableRow21" style:family="table-row">
      <style:table-row-properties style:row-height="0.343in" style:use-optimal-row-height="false"/>
    </style:style>
    <style:style style:name="TableCell22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 fo:line-height="200%" fo:margin-right="0.1083in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45in" style:font-size-complex="12pt"/>
    </style:style>
    <style:style style:name="T25" style:parent-style-name="預設段落字型" style:family="text">
      <style:text-properties style:font-name="標楷體" style:font-name-asian="標楷體" style:font-name-complex="SimSun" fo:color="#000000" fo:letter-spacing="-0.0173in" style:font-size-complex="12pt"/>
    </style:style>
    <style:style style:name="TableCell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fo:text-align="center"/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 fo:text-align="center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center"/>
    </style:style>
    <style:style style:name="T41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2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51" style:family="table-row">
      <style:table-row-properties style:row-height="0.2916in" style:use-optimal-row-height="false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center"/>
    </style:style>
    <style:style style:name="T59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 style:row-height="0.6472in" style:use-optimal-row-height="false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center"/>
    </style:style>
    <style:style style:name="T6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69" style:parent-style-name="內文" style:family="paragraph">
      <style:paragraph-properties style:text-autospace="none" fo:text-align="center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2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7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justify" style:line-height-at-least="0.1666in"/>
    </style:style>
    <style:style style:name="T76" style:parent-style-name="預設段落字型" style:family="text">
      <style:text-properties style:font-name="Batang" style:font-name-asian="Batang" style:font-size-complex="12pt"/>
    </style:style>
    <style:style style:name="P77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text-align="center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Row86" style:family="table-row">
      <style:table-row-properties style:row-height="0.6555in" style:use-optimal-row-height="false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center"/>
    </style:style>
    <style:style style:name="T9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9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text-align="justify" style:line-height-at-least="0.1666in"/>
    </style:style>
    <style:style style:name="T94" style:parent-style-name="預設段落字型" style:family="text">
      <style:text-properties style:font-name="Batang" style:font-name-asian="Batang" style:font-size-complex="12pt"/>
    </style:style>
    <style:style style:name="P95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text-autospace="none" fo:text-align="center"/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0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Row104" style:family="table-row">
      <style:table-row-properties style:row-height="0.2916in" style:use-optimal-row-height="false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/>
    </style:style>
    <style:style style:name="T108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0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text-autospace="none" fo:text-align="center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min-row-height="0.6263in" style:use-optimal-row-height="false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none"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26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 fo:text-align="center" fo:margin-right="0.5833in"/>
    </style:style>
    <style:style style:name="T13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38" style:family="table-row">
      <style:table-row-properties style:row-height="2.3618in" style:use-optimal-row-height="false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style:font-size-complex="12pt"/>
    </style:style>
    <style:style style:name="TableCell147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48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fo:margin-top="0.05in" fo:line-height="0.1805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5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5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56" style:parent-style-name="內文" style:family="paragraph">
      <style:paragraph-properties fo:text-align="justify" fo:margin-top="0.05in" fo:line-height="0.1805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5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61" style:parent-style-name="內文" style:family="paragraph">
      <style:paragraph-properties fo:text-align="justify" fo:margin-top="0.05in" fo:line-height="0.1805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6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167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P168" style:parent-style-name="內文" style:family="paragraph">
      <style:paragraph-properties fo:text-align="justify" fo:margin-top="0.05in" fo:line-height="0.180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3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7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75" style:parent-style-name="內文" style:family="paragraph">
      <style:paragraph-properties fo:text-align="justify" fo:margin-top="0.05in" fo:line-height="0.1805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80" style:parent-style-name="內文" style:family="paragraph">
      <style:paragraph-properties fo:text-align="justify" fo:margin-top="0.05in" fo:line-height="0.1805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86" style:parent-style-name="內文" style:family="paragraph">
      <style:paragraph-properties fo:text-align="justify" fo:margin-top="0.05in" fo:line-height="0.1805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0.0013in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95" style:parent-style-name="內文" style:family="paragraph">
      <style:paragraph-properties fo:text-align="justify" fo:margin-top="0.05in" fo:line-height="0.1805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19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0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fo:text-align="justify" fo:line-height="200%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widows="2" fo:orphans="2" fo:text-align="justify" fo:line-height="200%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widows="2" fo:orphans="2" fo:text-align="justify" fo:line-height="200%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widows="2" fo:orphans="2" fo:text-align="justify" fo:line-height="200%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1" style:family="table-row">
      <style:table-row-properties style:row-height="0.3076in" style:use-optimal-row-height="false"/>
    </style:style>
    <style:style style:name="TableCell22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226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0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1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32" style:family="table-row">
      <style:table-row-properties style:row-height="0.3347in" style:use-optimal-row-height="false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margin-top="0.0694in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margin-top="0.0694in"/>
    </style:style>
    <style:style style:name="T24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45" style:family="table-row">
      <style:table-row-properties style:row-height="0.3347in" style:use-optimal-row-height="false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Webdings" style:font-name-asian="Webdings" style:font-name-complex="Webdings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Webdings" style:font-name-asian="Webdings" style:font-name-complex="Webdings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row-height="0.3347in" style:use-optimal-row-height="false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fo:color="#FF0000" style:font-size-complex="12pt"/>
    </style:style>
    <style:style style:name="TableRow268" style:family="table-row">
      <style:table-row-properties style:row-height="0.3347in" style:use-optimal-row-height="false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7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SimSun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3" style:parent-style-name="預設段落字型" style:family="text">
      <style:text-properties style:font-name="標楷體" style:font-name-asian="標楷體" style:font-name-complex="SimSun" fo:letter-spacing="-0.0055in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86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8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97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99" style:family="table-row">
      <style:table-row-properties style:row-height="0.3347in" style:use-optimal-row-height="false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內文" style:family="paragraph">
      <style:text-properties style:font-name="標楷體" style:font-name-asian="標楷體" fo:color="#FF0000" style:font-size-complex="12pt"/>
    </style:style>
    <style:style style:name="TableRow306" style:family="table-row">
      <style:table-row-properties style:row-height="0.3347in" style:use-optimal-row-height="false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P312" style:parent-style-name="內文" style:family="paragraph">
      <style:text-properties style:font-name="標楷體" style:font-name-asian="標楷體" fo:color="#FF0000" style:font-size-complex="12pt"/>
    </style:style>
    <style:style style:name="TableRow313" style:family="table-row">
      <style:table-row-properties style:row-height="0.3402in" style:use-optimal-row-height="false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P320" style:parent-style-name="內文" style:family="paragraph">
      <style:text-properties style:font-name="標楷體" style:font-name-asian="標楷體" fo:color="#FF0000" style:font-size-complex="12pt"/>
    </style:style>
    <style:style style:name="TableRow321" style:family="table-row">
      <style:table-row-properties style:row-height="0.3152in" style:use-optimal-row-height="false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P327" style:parent-style-name="內文" style:family="paragraph">
      <style:text-properties style:font-name="標楷體" style:font-name-asian="標楷體" fo:color="#FF0000" style:font-size-complex="12pt"/>
    </style:style>
    <style:style style:name="TableRow328" style:family="table-row">
      <style:table-row-properties style:min-row-height="0.4597in" style:use-optimal-row-height="false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ableRow336" style:family="table-row">
      <style:table-row-properties style:row-height="1.5881in" style:use-optimal-row-height="false"/>
    </style:style>
    <style:style style:name="TableCell3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內文" style:family="paragraph">
      <style:paragraph-properties fo:widows="2" fo:orphans="2" style:line-height-at-least="0in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P360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61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362" style:parent-style-name="內文" style:family="paragraph">
      <style:paragraph-properties style:line-height-at-least="0in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 fo:background-color="#FFFFFF"/>
    </style:style>
    <style:style style:name="T365" style:parent-style-name="預設段落字型" style:family="text">
      <style:text-properties style:font-name="標楷體" style:font-name-asian="標楷體" style:font-size-complex="12pt" fo:background-color="#FFFFFF"/>
    </style:style>
    <style:style style:name="T366" style:parent-style-name="預設段落字型" style:family="text">
      <style:text-properties style:font-name="標楷體" style:font-name-asian="標楷體" style:font-size-complex="12pt" fo:background-color="#FFFFFF"/>
    </style:style>
    <style:style style:name="T367" style:parent-style-name="預設段落字型" style:family="text">
      <style:text-properties style:font-name="標楷體" style:font-name-asian="標楷體" style:font-size-complex="12pt" fo:background-color="#FFFFFF"/>
    </style:style>
    <style:style style:name="T368" style:parent-style-name="預設段落字型" style:family="text">
      <style:text-properties style:font-name="標楷體" style:font-name-asian="標楷體" style:font-size-complex="12pt" fo:background-color="#FFFFFF"/>
    </style:style>
    <style:style style:name="T369" style:parent-style-name="預設段落字型" style:family="text">
      <style:text-properties style:font-name="標楷體" style:font-name-asian="標楷體" style:font-size-complex="12pt" fo:background-color="#FFFFFF"/>
    </style:style>
    <style:style style:name="T370" style:parent-style-name="預設段落字型" style:family="text">
      <style:text-properties style:font-name="標楷體" style:font-name-asian="標楷體" style:font-size-complex="12pt" fo:background-color="#FFFFFF"/>
    </style:style>
    <style:style style:name="T371" style:parent-style-name="預設段落字型" style:family="text">
      <style:text-properties style:font-name="標楷體" style:font-name-asian="標楷體" style:font-size-complex="12pt" fo:background-color="#FFFFFF"/>
    </style:style>
    <style:style style:name="T372" style:parent-style-name="預設段落字型" style:family="text">
      <style:text-properties style:font-name="標楷體" style:font-name-asian="標楷體" style:font-size-complex="12pt" fo:background-color="#FFFFFF"/>
    </style:style>
    <style:style style:name="T373" style:parent-style-name="預設段落字型" style:family="text">
      <style:text-properties style:font-name="標楷體" style:font-name-asian="標楷體" style:font-size-complex="12pt" fo:background-color="#FFFFFF"/>
    </style:style>
    <style:style style:name="T374" style:parent-style-name="預設段落字型" style:family="text">
      <style:text-properties style:font-name="標楷體" style:font-name-asian="標楷體" style:font-size-complex="12pt" fo:background-color="#FFFFFF"/>
    </style:style>
    <style:style style:name="T375" style:parent-style-name="預設段落字型" style:family="text">
      <style:text-properties style:font-name="標楷體" style:font-name-asian="標楷體" style:font-size-complex="12pt" fo:background-color="#FFFFFF"/>
    </style:style>
    <style:style style:name="P376" style:parent-style-name="內文" style:family="paragraph">
      <style:paragraph-properties style:line-height-at-least="0in" fo:margin-left="1.279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size-complex="12pt" fo:background-color="#FFFFFF"/>
    </style:style>
    <style:style style:name="T378" style:parent-style-name="預設段落字型" style:family="text">
      <style:text-properties style:font-name="標楷體" style:font-name-asian="標楷體" style:font-size-complex="12pt" fo:background-color="#FFFFFF"/>
    </style:style>
    <style:style style:name="T379" style:parent-style-name="預設段落字型" style:family="text">
      <style:text-properties style:font-name="標楷體" style:font-name-asian="標楷體" style:font-size-complex="12pt" fo:background-color="#FFFFFF"/>
    </style:style>
    <style:style style:name="T380" style:parent-style-name="預設段落字型" style:family="text">
      <style:text-properties style:font-name="標楷體" style:font-name-asian="標楷體" style:font-size-complex="12pt" fo:background-color="#FFFFFF"/>
    </style:style>
    <style:style style:name="T381" style:parent-style-name="預設段落字型" style:family="text">
      <style:text-properties style:font-name="標楷體" style:font-name-asian="標楷體" style:font-size-complex="12pt" fo:background-color="#FFFFFF"/>
    </style:style>
    <style:style style:name="T382" style:parent-style-name="預設段落字型" style:family="text">
      <style:text-properties style:font-name="標楷體" style:font-name-asian="標楷體" style:font-size-complex="12pt" fo:background-color="#FFFFFF"/>
    </style:style>
    <style:style style:name="P383" style:parent-style-name="內文" style:family="paragraph">
      <style:paragraph-properties style:text-autospace="none" fo:margin-top="0.0152in">
        <style:tab-stops>
          <style:tab-stop style:type="left" style:position="4.186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85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86" style:parent-style-name="預設段落字型" style:family="text">
      <style:text-properties style:font-name="標楷體" style:font-name-asian="標楷體" fo:font-size="16pt" style:font-size-asian="16pt"/>
    </style:style>
    <style:style style:name="T387" style:parent-style-name="預設段落字型" style:family="text">
      <style:text-properties style:font-name="標楷體" style:font-name-asian="標楷體" style:font-name-complex="SimSun" fo:color="#000000"/>
    </style:style>
    <style:style style:name="T388" style:parent-style-name="預設段落字型" style:family="text">
      <style:text-properties style:font-name="標楷體" style:font-name-asian="標楷體" style:font-name-complex="SimSun" fo:letter-spacing="-0.0131in"/>
    </style:style>
    <style:style style:name="T389" style:parent-style-name="預設段落字型" style:family="text">
      <style:text-properties style:font-name="標楷體" style:font-name-asian="標楷體" style:font-name-complex="SimSun" fo:color="#000000"/>
    </style:style>
    <style:style style:name="T390" style:parent-style-name="預設段落字型" style:family="text">
      <style:text-properties style:font-name="標楷體" style:font-name-asian="標楷體" style:font-name-complex="SimSun" fo:color="#000000"/>
    </style:style>
    <style:style style:name="T391" style:parent-style-name="預設段落字型" style:family="text">
      <style:text-properties style:font-name="標楷體" style:font-name-asian="標楷體" style:font-name-complex="SimSun" fo:color="#000000"/>
    </style:style>
    <style:style style:name="T39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93" style:parent-style-name="預設段落字型" style:family="text">
      <style:text-properties style:font-name="標楷體" style:font-name-asian="標楷體" fo:font-size="16pt" style:font-size-asian="16pt"/>
    </style:style>
    <style:style style:name="T39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9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96" style:parent-style-name="預設段落字型" style:family="text">
      <style:text-properties style:font-name="標楷體" style:font-name-asian="標楷體" fo:font-size="16pt" style:font-size-asian="16pt"/>
    </style:style>
    <style:style style:name="T397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P398" style:parent-style-name="內文" style:family="paragraph">
      <style:paragraph-properties style:snap-to-layout-grid="false" fo:text-align="center" fo:margin-bottom="0.125in" style:line-height-at-least="0in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text-properties fo:font-size="10pt" style:font-size-asian="10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09" style:family="table-column">
      <style:table-column-properties style:column-width="0.4013in"/>
    </style:style>
    <style:style style:name="TableColumn410" style:family="table-column">
      <style:table-column-properties style:column-width="7.2256in"/>
    </style:style>
    <style:style style:name="Table408" style:family="table">
      <style:table-properties style:width="7.627in" style:rel-width="105.5%" fo:margin-left="-0.1784in" table:align="left"/>
    </style:style>
    <style:style style:name="TableRow411" style:family="table-row">
      <style:table-row-properties style:min-row-height="2.627in" fo:keep-together="always"/>
    </style:style>
    <style:style style:name="TableCell41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41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3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3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6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7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38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39" style:family="table-row">
      <style:table-row-properties style:min-row-height="5.7902in" fo:keep-together="always"/>
    </style:style>
    <style:style style:name="TableCell440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442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3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76" style:family="table-row">
      <style:table-row-properties style:min-row-height="1.6805in" fo:keep-together="always"/>
    </style:style>
    <style:style style:name="TableCell47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25in"/>
    </style:style>
    <style:style style:name="T479" style:parent-style-name="預設段落字型" style:family="text">
      <style:text-properties style:font-name="標楷體" style:font-name-asian="標楷體" fo:color="#000000" style:font-size-complex="11pt"/>
    </style:style>
    <style:style style:name="TableCell48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line-height="0.2777in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fo:font-size="12.5pt" style:font-size-asian="12.5pt" style:font-size-complex="12.5pt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.5pt" style:font-size-asian="12.5pt" style:font-size-complex="12.5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P485" style:parent-style-name="內文" style:family="paragraph">
      <style:paragraph-properties fo:widows="2" fo:orphans="2" fo:line-height="0.2777in"/>
    </style:style>
    <style:style style:name="T486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98" style:parent-style-name="內文" style:family="paragraph">
      <style:paragraph-properties style:snap-to-layout-grid="false" fo:text-align="justify" fo:line-height="0.2777in"/>
    </style:style>
    <style:style style:name="T49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P50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508" style:family="table-row">
      <style:table-row-properties style:min-row-height="0.3861in" fo:keep-together="always"/>
    </style:style>
    <style:style style:name="TableCell509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 fo:line-height="0.2777in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51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TableRow516" style:family="table-row">
      <style:table-row-properties style:min-row-height="0.6819in" fo:keep-together="always"/>
    </style:style>
    <style:style style:name="TableCell51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bottom="0.125in" style:line-height-at-least="0in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0" style:parent-style-name="內文" style:family="paragraph">
      <style:text-properties fo:font-size="10pt" style:font-size-asian="10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27" style:family="table-row">
      <style:table-row-properties style:min-row-height="5.127in" fo:keep-together="always"/>
    </style:style>
    <style:style style:name="TableCell52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7" style:parent-style-name="內文" style:family="paragraph">
      <style:paragraph-properties style:snap-to-layout-grid="false" fo:text-align="center" fo:line-height="0.25in"/>
    </style:style>
    <style:style style:name="T538" style:parent-style-name="預設段落字型" style:family="text">
      <style:text-properties style:font-name="標楷體" style:font-name-asian="標楷體" fo:color="#000000" style:font-size-complex="11pt"/>
    </style:style>
    <style:style style:name="TableCell53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line-height="0.1944in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4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4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1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62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63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6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5" style:parent-style-name="內文" style:family="paragraph">
      <style:paragraph-properties style:snap-to-layout-grid="false" fo:text-align="center" fo:line-height="0.1944in"/>
    </style:style>
    <style:style style:name="T566" style:parent-style-name="預設段落字型" style:family="text">
      <style:text-properties style:font-name="標楷體" style:font-name-asian="標楷體" fo:font-size="10pt" style:font-size-asian="10pt"/>
    </style:style>
    <style:style style:name="T56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6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P571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4版　附件一</text:p></draw:text-box><svg:title/><svg:desc/></draw:frame></text:span><text:span text:style-name="T5">「陽光</text:span><text:span text:style-name="T6">獎</text:span><text:span text:style-name="T7">」</text:span><text:span text:style-name="T8">獎學金</text:span><text:span text:style-name="T9">徵選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6">
            <text:p text:style-name="P23"><text:span text:style-name="T24">基本資</text:span><text:span text:style-name="T25">料</text:span></text:p>
          </table:table-cell>
          <table:table-cell table:style-name="TableCell26" table:number-columns-spanned="3" table:number-rows-spanned="2">
            <text:p text:style-name="P27"><text:span text:style-name="T28">姓名</text:span></text:p>
          </table:table-cell>
          <table:covered-table-cell/>
          <table:covered-table-cell/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><text:span text:style-name="T33">性別</text:span></text:p>
          </table:table-cell>
          <table:table-cell table:style-name="TableCell34" table:number-rows-spanned="2">
            <text:p text:style-name="P35"><text:span text:style-name="T36">□男</text:span><text:span text:style-name="T37"><text:s text:c="3"/></text:span><text:span text:style-name="T38">□女</text:span></text:p>
          </table:table-cell>
          <table:table-cell table:style-name="TableCell39" table:number-columns-spanned="2">
            <text:p text:style-name="P40"><text:span text:style-name="T41">出生</text:span><text:span text:style-name="T42">年月日</text:span></text:p>
          </table:table-cell>
          <table:covered-table-cell/>
          <table:table-cell table:style-name="TableCell43">
            <text:p text:style-name="P44"><text:span text:style-name="T45"><text:s text:c="2"/></text:span><text:span text:style-name="T46">年</text:span><text:span text:style-name="T47"><text:s text:c="5"/></text:span><text:span text:style-name="T48">月</text:span><text:span text:style-name="T49"><text:s text:c="5"/></text:span><text:span text:style-name="T50">日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2">
            <text:p text:style-name="P58"><text:span text:style-name="T59">身分</text:span><text:span text:style-name="T60">證字號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<text:span text:style-name="T67">聯絡</text:span><text:span text:style-name="T68">地址</text:span></text:p>
            <text:p text:style-name="P69"><text:span text:style-name="T70">(</text:span><text:span text:style-name="T71">獎</text:span><text:span text:style-name="T72">助相關資料寄送處</text:span><text:span text:style-name="T73">)</text:span></text:p>
          </table:table-cell>
          <table:covered-table-cell/>
          <table:covered-table-cell/>
          <table:table-cell table:style-name="TableCell74" table:number-columns-spanned="3">
            <text:p text:style-name="P75"><text:span text:style-name="T76">□□□□□</text:span></text:p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<text:span text:style-name="T80">電話</text:span><text:span text:style-name="T81">(</text:span><text:span text:style-name="T82">日</text:span><text:span text:style-name="T83">)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<text:span text:style-name="T90">戶籍</text:span><text:span text:style-name="T91">地址</text:span></text:p>
          </table:table-cell>
          <table:covered-table-cell/>
          <table:covered-table-cell/>
          <table:table-cell table:style-name="TableCell92" table:number-columns-spanned="3">
            <text:p text:style-name="P93"><text:span text:style-name="T94">□□□□□</text:span></text:p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<text:span text:style-name="T98">電話</text:span><text:span text:style-name="T99">(</text:span><text:span text:style-name="T100">夜</text:span><text:span text:style-name="T101">)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<text:span text:style-name="T108">電</text:span><text:span text:style-name="T109">子郵件</text:span>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<text:span text:style-name="T114">手機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<text:span text:style-name="T121">現在</text:span><text:span text:style-name="T122">就讀(畢)學校</text:span></text:p>
          </table:table-cell>
          <table:covered-table-cell/>
          <table:covered-table-cell/>
          <table:table-cell table:style-name="TableCell123" table:number-columns-spanned="3">
            <text:p text:style-name="P124"><text:span text:style-name="T125">學校名稱</text:span><text:span text:style-name="T126">:</text:span><text:span text:style-name="T127">科系: <text:s text:c="3"/>年級:</text:span></text:p>
          </table:table-cell>
          <table:covered-table-cell/>
          <table:covered-table-cell/>
          <table:table-cell table:style-name="TableCell128" table:number-columns-spanned="2">
            <text:p text:style-name="P129">過去曾申請過</text:p>
            <text:p text:style-name="P130">陽光獎助學金</text:p>
          </table:table-cell>
          <table:covered-table-cell/>
          <table:table-cell table:style-name="TableCell131">
            <text:p text:style-name="P132"><text:span text:style-name="T133">□</text:span><text:span text:style-name="T134"><text:s/>是</text:span><text:span text:style-name="T135"><text:s text:c="2"/></text:span><text:span text:style-name="T136">□</text:span><text:span text:style-name="T137"><text:s/>否</text:span></text:p>
          </table:table-cell>
        </table:table-row>
        <table:table-row table:style-name="TableRow138">
          <table:table-cell table:style-name="TableCell139">
            <text:p text:style-name="P140"><text:s/>損 <text:s text:c="3"/></text:p>
            <text:p text:style-name="P141"><text:s/>傷</text:p>
            <text:p text:style-name="P142"><text:s/>者</text:p>
            <text:p text:style-name="P143"><text:s/>資</text:p>
            <text:p text:style-name="內文"><text:span text:style-name="T144"><text:s/>料</text:span></text:p>
          </table:table-cell>
          <table:table-cell table:style-name="TableCell145">
            <text:p text:style-name="P146"><text:s text:c="6"/></text:p>
          </table:table-cell>
          <table:table-cell table:style-name="TableCell147" table:number-columns-spanned="5">
            <text:p text:style-name="P148">損傷者: □本人<text:s/></text:p>
            <text:p text:style-name="P149"><text:s text:c="8"/>□父:__________ 或 □母:____________<text:s/></text:p>
            <text:p text:style-name="P150"><text:span text:style-name="T151">損傷類別：</text:span><text:span text:style-name="T152">(</text:span><text:span text:style-name="T153">請務必勾選下列類別</text:span><text:span text:style-name="T154">)</text:span><text:span text:style-name="T155"></text:span></text:p>
            <text:p text:style-name="P156"><text:span text:style-name="T157">□</text:span><text:span text:style-name="T158"><text:s/></text:span><text:span text:style-name="T159">1.</text:span><text:span text:style-name="T160">灼燙傷</text:span></text:p>
            <text:p text:style-name="P161"><text:span text:style-name="T162">□ 2.</text:span><text:span text:style-name="T163">顱顏畸型(含小耳症</text:span><text:span text:style-name="T164">、唇顎裂</text:span><text:span text:style-name="T165">)</text:span><text:span text:style-name="T166"></text:span><text:span text:style-name="T167"><text:s/></text:span></text:p>
            <text:p text:style-name="P168"><text:span text:style-name="T169">□<text:s/></text:span><text:span text:style-name="T170">3</text:span><text:span text:style-name="T171">.腫瘤病變(含血管瘤</text:span><text:span text:style-name="T172">、神經纖維瘤</text:span><text:span text:style-name="T173">)</text:span><text:span text:style-name="T174"></text:span></text:p>
            <text:p text:style-name="P175"><text:span text:style-name="T176">□</text:span><text:span text:style-name="T177"><text:s/></text:span><text:span text:style-name="T178">4</text:span><text:span text:style-name="T179">.口腔癌</text:span></text:p>
            <text:p text:style-name="P180"><text:span text:style-name="T181">□</text:span><text:span text:style-name="T182"><text:s/></text:span><text:span text:style-name="T183">5</text:span><text:span text:style-name="T184">.</text:span><text:span text:style-name="T185">嚴重外傷</text:span></text:p>
            <text:p text:style-name="P186"><text:span text:style-name="T187">□<text:s/></text:span><text:span text:style-name="T188">6</text:span><text:span text:style-name="T189">.</text:span><text:span text:style-name="T190">皮膚病變</text:span><text:span text:style-name="T191">(</text:span><text:span text:style-name="T192">含魚鱗癬症、</text:span><text:span text:style-name="T193">胎記、太田母斑</text:span><text:span text:style-name="T194">)</text:span></text:p>
            <text:p text:style-name="P195"><text:span text:style-name="T196">□</text:span><text:span text:style-name="T197"><text:s/></text:span><text:span text:style-name="T198">7</text:span><text:span text:style-name="T199">.</text:span><text:span text:style-name="T200">其他</text:span><text:span text:style-name="T201">_____________</text:span>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>推</text:p>
            <text:p text:style-name="P204">薦</text:p>
            <text:p text:style-name="P205">人</text:p>
            <text:p text:style-name="P206">資</text:p>
            <text:p text:style-name="P207">料</text:p>
          </table:table-cell>
          <table:table-cell table:style-name="TableCell208" table:number-columns-spanned="2">
            <text:p text:style-name="P209"><text:span text:style-name="T210">推薦單位：</text:span><text:span text:style-name="T211"><text:s text:c="18"/></text:span></text:p>
            <text:p text:style-name="P212"><text:span text:style-name="T213">推薦人職稱：</text:span><text:span text:style-name="T214"><text:s text:c="16"/></text:span></text:p>
            <text:p text:style-name="P215"><text:span text:style-name="T216">推薦人姓名：</text:span><text:span text:style-name="T217"><text:s text:c="16"/></text:span></text:p>
            <text:p text:style-name="P218"><text:span text:style-name="T219">推薦人電話：</text:span><text:span text:style-name="T220"><text:s text:c="16"/></text:span></text:p>
          </table:table-cell>
          <table:covered-table-cell/>
        </table:table-row>
        <table:table-row table:style-name="TableRow221">
          <table:table-cell table:style-name="TableCell222" table:number-rows-spanned="10">
            <text:p text:style-name="P223">審 核 欄</text:p>
          </table:table-cell>
          <table:table-cell table:style-name="TableCell224" table:number-columns-spanned="2">
            <text:p text:style-name="P225">檢附</text:p>
          </table:table-cell>
          <table:covered-table-cell/>
          <table:table-cell table:style-name="TableCell226" table:number-columns-spanned="7">
            <text:p text:style-name="P227"><text:span text:style-name="T228"><text:s text:c="18"/></text:span><text:span text:style-name="T229">(</text:span><text:span text:style-name="T230">本欄粗框內為審核欄，申請者免填</text:span><text:span text:style-name="T2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><text:span text:style-name="T238">一、「陽光</text:span><text:span text:style-name="T239">獎</text:span><text:span text:style-name="T240">」徵選申請書</text:span>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<text:span text:style-name="T243">閱件</text:span><text:span text:style-name="T244">日期：</text:span>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內文"><text:span text:style-name="T250">二、</text:span><text:span text:style-name="T251">受推薦人之自傳</text:span></text:p>
          </table:table-cell>
          <table:covered-table-cell/>
          <table:covered-table-cell/>
          <table:covered-table-cell/>
          <table:table-cell table:style-name="TableCell252" table:number-columns-spanned="3" table:number-rows-spanned="2">
            <text:p text:style-name="P253"><text:span text:style-name="T254"><text:s/></text:span><text:span text:style-name="T255"></text:span><text:span text:style-name="T256">資料齊全</text:span></text:p>
            <text:p text:style-name="內文"><text:span text:style-name="T257"><text:s/></text:span><text:span text:style-name="T258"></text:span><text:span text:style-name="T259">資料未齊備：</text:span></text:p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">
            <text:p text:style-name="內文"><text:span text:style-name="T265">三、</text:span><text:span text:style-name="T266">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內文"><text:span text:style-name="T273">四、受推薦人之</text:span><text:span text:style-name="T274">本人</text:span><text:span text:style-name="T275">存摺封面</text:span></text:p>
          </table:table-cell>
          <table:covered-table-cell/>
          <table:covered-table-cell/>
          <table:covered-table-cell/>
          <table:table-cell table:style-name="TableCell276" table:number-columns-spanned="3" table:number-rows-spanned="5">
            <text:p text:style-name="內文"><text:span text:style-name="T277">通知補件方式：</text:span><text:span text:style-name="T278">□</text:span><text:span text:style-name="T279">電話</text:span><text:span text:style-name="T280"><text:s/></text:span><text:span text:style-name="T281">□</text:span><text:span text:style-name="T282">簡訊</text:span><text:span text:style-name="T283"><text:s/></text:span><text:span text:style-name="T284">□</text:span><text:span text:style-name="T285">e-mail</text:span></text:p>
            <text:p text:style-name="P286"/>
            <text:p text:style-name="內文"><text:span text:style-name="T287">通知日期：</text:span><text:span text:style-name="T288"><text:tab/></text:span><text:span text:style-name="T289"><text:s/></text:span><text:span text:style-name="T290">年</text:span><text:span text:style-name="T291"><text:tab/></text:span><text:span text:style-name="T292"><text:s text:c="3"/></text:span><text:span text:style-name="T293">月<text:s/></text:span><text:span text:style-name="T294"><text:tab/></text:span><text:span text:style-name="T295"><text:s/></text:span><text:span text:style-name="T296">日</text:span></text:p>
            <text:p text:style-name="P297"/>
            <text:p text:style-name="內文"><text:span text:style-name="T298">備註：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內文"><text:span text:style-name="T304">四、近三個月內戶籍謄本</text:span></text:p>
          </table:table-cell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4">
            <text:p text:style-name="P311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內文"><text:span text:style-name="T318">六、</text:span><text:span text:style-name="T319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4">
            <text:p text:style-name="內文"><text:span text:style-name="T326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審查</text:p>
            <text:p text:style-name="P332">結果</text:p>
          </table:table-cell>
          <table:covered-table-cell/>
          <table:table-cell table:style-name="TableCell333" table:number-columns-spanned="7">
            <text:p text:style-name="內文"><text:span text:style-name="T334">　</text:span></text:p>
            <text:p text:style-name="內文"><text:span text:style-name="T33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0">
            <text:list text:style-name="LFO15" text:continue-numbering="true">
              <text:list-item>
                <text:p text:style-name="P338"><text:span text:style-name="T339">申請期間：</text:span><text:span text:style-name="T340">11</text:span><text:span text:style-name="T341">4</text:span><text:span text:style-name="T342">/09/01</text:span><text:span text:style-name="T343">~</text:span><text:span text:style-name="T344">1</text:span><text:span text:style-name="T345">1</text:span><text:span text:style-name="T346">4</text:span><text:span text:style-name="T347">/</text:span><text:span text:style-name="T348">09</text:span><text:span text:style-name="T349">/</text:span><text:span text:style-name="T350">30</text:span><text:span text:style-name="T351">，以郵戳為憑，</text:span><text:span text:style-name="T352">逾期恕不受理</text:span><text:span text:style-name="T353">。</text:span></text:p>
              </text:list-item>
              <text:list-item>
                <text:p text:style-name="P354"><text:span text:style-name="T355">檢附資料時，</text:span><text:span text:style-name="T356">請依上列資料順序排列。</text:span><text:span text:style-name="T357">各項證件請不要用訂書機裝訂，無關資料免送。申請文件建議以</text:span><text:span text:style-name="T358">掛號</text:span><text:span text:style-name="T359">方式寄送，以免遺失造成困擾。</text:span></text:p>
              </text:list-item>
              <text:list-item>
                <text:p text:style-name="P360">請參閱本會「陽光獎」獎學金徵選簡章後再填寫申請書，相關資訊歡迎上陽光網頁查詢，</text:p>
              </text:list-item>
            </text:list>
            <text:p text:style-name="P361">網址:www.sunshine.org.tw</text:p>
            <text:list text:style-name="LFO15" text:continue-numbering="true">
              <text:list-item>
                <text:p text:style-name="P362"><text:span text:style-name="T363">備妥文件請寄：</text:span><text:span text:style-name="T364">970013</text:span><text:span text:style-name="T365">花蓮縣花蓮市自由街150號5樓</text:span><text:span text:style-name="T366">，電話：</text:span><text:span text:style-name="T367">(0</text:span><text:span text:style-name="T368">3</text:span><text:span text:style-name="T369">)</text:span><text:span text:style-name="T370">835</text:span><text:span text:style-name="T371">-</text:span><text:span text:style-name="T372">0380</text:span><text:span text:style-name="T373">分機</text:span><text:span text:style-name="T374">102</text:span><text:span text:style-name="T375">，</text:span></text:p>
              </text:list-item>
            </text:list>
            <text:p text:style-name="P376"><text:span text:style-name="T377">陽光基金會東</text:span><text:span text:style-name="T378">區中心</text:span><text:span text:style-name="T379"><text:s/>蔡宛芯</text:span><text:span text:style-name="T380">小姐</text:span><text:span text:style-name="T381">　收</text:span><text:span text:style-name="T3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><text:span text:style-name="T384">編</text:span><text:span text:style-name="T385">號：</text:span><text:span text:style-name="T386"><text:tab/></text:span><text:span text:style-name="T387">申請日期：中華民國</text:span><text:span text:style-name="T388"><text:s/></text:span><text:span text:style-name="T389">1</text:span><text:span text:style-name="T390">1</text:span><text:span text:style-name="T391">4</text:span><text:span text:style-name="T392">年</text:span><text:span text:style-name="T393"><text:tab/></text:span><text:span text:style-name="T394">月</text:span><text:span text:style-name="T395"><text:s text:c="2"/></text:span><text:span text:style-name="T396"><text:tab/></text:span><text:span text:style-name="T397">日</text:span></text:p>
      <text:soft-page-break/>
      <text:p text:style-name="P398"><text:span text:style-name="T399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00">114版<text:s/>附件二</text:p></draw:text-box><svg:title/><svg:desc/></draw:frame></text:span><text:span text:style-name="T401">「陽光</text:span><text:span text:style-name="T402">獎</text:span><text:span text:style-name="T403">」</text:span><text:span text:style-name="T404">獎學金<text:s/></text:span><text:span text:style-name="T405">受</text:span><text:span text:style-name="T406">推薦人</text:span><text:span text:style-name="T407">自傳</text:span>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具體優良事蹟</text:span></text:p>
          </table:table-cell>
          <table:table-cell table:style-name="TableCell415">
            <text:p text:style-name="P416"><text:span text:style-name="T417">※</text:span><text:span text:style-name="T418">說明：請</text:span><text:span text:style-name="T419">分項列</text:span><text:span text:style-name="T420">敘</text:span><text:span text:style-name="T421">近一年內的</text:span><text:span text:style-name="T422">具體</text:span><text:span text:style-name="T423">優良事蹟</text:span><text:span text:style-name="T424">，</text:span><text:span text:style-name="T425">並檢附相關證明</text:span><text:span text:style-name="T426">資料</text:span><text:span text:style-name="T427">或相片說明</text:span><text:span text:style-name="T428">（</text:span><text:span text:style-name="T429">至少200字</text:span><text:span text:style-name="T430">）</text:span><text:span text:style-name="T431">。</text:span></text:p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受推薦學生自傳</text:p>
          </table:table-cell>
          <table:table-cell table:style-name="TableCell442">
            <text:p text:style-name="P443"><text:span text:style-name="T444">※</text:span><text:span text:style-name="T445">說明：至少600字（</text:span><text:span text:style-name="T446">可</text:span><text:span text:style-name="T447">包括：家庭</text:span><text:span text:style-name="T448">概況</text:span><text:span text:style-name="T449">、成長及學習歷程、重大事件影響、未來展望</text:span><text:span text:style-name="T450">及感想</text:span><text:span text:style-name="T451">）</text:span><text:span text:style-name="T452">，</text:span></text:p>
            <text:p text:style-name="P453"><text:span text:style-name="T454"><text:s text:c="8"/></text:span><text:span text:style-name="T455">亦可另以</text:span><text:span text:style-name="T456">電腦打字或稿紙書</text:span><text:span text:style-name="T457">寫當附件</text:span><text:span text:style-name="T458">一同附上</text:span><text:span text:style-name="T459">。</text:span><text:span text:style-name="T460"><text:s text:c="17"/></text:span></text:p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同意書</text:span></text:p>
          </table:table-cell>
          <table:table-cell table:style-name="TableCell480">
            <text:p text:style-name="P481"><text:span text:style-name="T482">□</text:span><text:span text:style-name="T483">我同意：</text:span><text:span text:style-name="T484"><text:s text:c="2"/></text:span></text:p>
            <text:p text:style-name="P485"><text:span text:style-name="T486">被推薦參加</text:span><text:span text:style-name="T487">「陽光</text:span><text:span text:style-name="T488">獎</text:span><text:span text:style-name="T489">」</text:span><text:span text:style-name="T490">1</text:span><text:span text:style-name="T491">1</text:span><text:span text:style-name="T492">4</text:span><text:span text:style-name="T493">年度</text:span><text:span text:style-name="T494">徵選</text:span><text:span text:style-name="T495">，並同意陽光基金會基於</text:span><text:span text:style-name="T496">公益性目的之服務需求下，為可使用本人照片及相關資料。</text:span><text:span text:style-name="T497">　</text:span></text:p>
            <text:p text:style-name="P498"><text:span text:style-name="T499">本人/監護</text:span><text:span text:style-name="T500">人簽</text:span><text:span text:style-name="T501">章</text:span><text:span text:style-name="T502">：﹍﹍﹍﹍﹍﹍﹍﹍﹍(關係：</text:span><text:span text:style-name="T503">﹍﹍﹍﹍﹍﹍</text:span><text:span text:style-name="T504">)　　</text:span><text:span text:style-name="T505">日期：</text:span><text:span text:style-name="T506">　　年　　月　　　日</text:span></text:p>
            <text:p text:style-name="P507"><text:s/>*註:18歲以下,請由監護人簽章</text:p>
          </table:table-cell>
        </table:table-row>
        <table:table-row table:style-name="TableRow508">
          <table:table-cell table:style-name="TableCell509" table:number-columns-spanned="2">
            <text:p text:style-name="P510"><text:span text:style-name="T511">除簽名外，請以電腦繕打</text:span><text:span text:style-name="T512">或</text:span><text:span text:style-name="T513">另附</text:span><text:span text:style-name="T514">稿紙書寫</text:span><text:span text:style-name="T515">繳交；表格不足可自行延伸</text:span></text:p>
          </table:table-cell>
          <table:covered-table-cell/>
        </table:table-row>
        <text:soft-page-break/>
        <table:table-row table:style-name="TableRow516">
          <table:table-cell table:style-name="TableCell517" table:number-columns-spanned="2">
            <text:p text:style-name="P518"><text:span text:style-name="T519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20">114版<text:s/>附件三</text:p></draw:text-box><svg:title/><svg:desc/></draw:frame></text:span><text:span text:style-name="T521">「陽光</text:span><text:span text:style-name="T522">獎</text:span><text:span text:style-name="T523">」</text:span><text:span text:style-name="T524">獎學金<text:s/></text:span><text:span text:style-name="T525">推薦</text:span><text:span text:style-name="T526">函</text:span></text:p>
          </table:table-cell>
          <table:covered-table-cell/>
        </table:table-row>
        <table:table-row table:style-name="TableRow527">
          <table:table-cell table:style-name="TableCell528">
            <text:p text:style-name="P529">推</text:p>
            <text:p text:style-name="P530">薦</text:p>
            <text:p text:style-name="P531">人</text:p>
            <text:p text:style-name="P532">說</text:p>
            <text:p text:style-name="P533">明</text:p>
            <text:p text:style-name="P534">推</text:p>
            <text:p text:style-name="P535">薦</text:p>
            <text:p text:style-name="P536">事</text:p>
            <text:p text:style-name="P537"><text:span text:style-name="T538">由</text:span></text:p>
          </table:table-cell>
          <table:table-cell table:style-name="TableCell539">
            <text:p text:style-name="P540"><text:span text:style-name="T541">※說明</text:span><text:span text:style-name="T542">：請具體說明推薦</text:span><text:span text:style-name="T543">事由</text:span><text:span text:style-name="T544">，</text:span><text:span text:style-name="T545">勿以學業成績（智育）為主要考量</text:span><text:span text:style-name="T546">。</text:span></text:p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><text:s text:c="56"/></text:p>
            <text:p text:style-name="P562">　　　　　　　　　　　　　　　　　　　　　　　　　　　　※推薦人簽章：＿＿＿＿＿＿＿＿＿</text:p>
            <text:p text:style-name="P563"><text:s text:c="56"/>※與被推薦人關係：＿＿＿＿＿＿＿＿＿</text:p>
            <text:p text:style-name="P564"><text:s text:c="20"/></text:p>
          </table:table-cell>
        </table:table-row>
      </table:table>
      <text:p text:style-name="P565"><text:span text:style-name="T566">除簽名外，請以電腦繕打</text:span><text:span text:style-name="T567">或</text:span><text:span text:style-name="T568">另附</text:span><text:span text:style-name="T569">稿紙書寫</text:span><text:span text:style-name="T570">繳交；表格不足可自行延伸</text:span></text:p>
      <text:p text:style-name="P571"/>
      <text:p text:style-name="P5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37in" fo:margin-left="0.5in" fo:margin-bottom="0.175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-0.0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a888203104@outlook.com</dc:creator>
    <meta:creation-date>2025-09-04T08:24:00Z</meta:creation-date>
    <dc:date>2025-09-04T08:24:00Z</dc:date>
    <meta:print-date>2014-08-26T10:1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6" meta:character-count="1713" meta:row-count="12" meta:non-whitespace-character-count="1460"/>
  </office:meta>
</office:document-meta>
</file>