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space" fo:margin-left="0.1458in" fo:text-indent="-0.1458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3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34" style:parent-style-name="內文" style:family="paragraph">
      <style:paragraph-properties style:snap-to-layout-grid="false" fo:line-height="150%"/>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style:font-name-complex="Arial" fo:font-size="14pt" style:font-size-asian="14pt"/>
    </style:style>
    <style:style style:name="T52" style:parent-style-name="預設段落字型" style:family="text">
      <style:text-properties style:font-name="Arial" style:font-name-asian="標楷體" style:font-name-complex="Arial" style:letter-kerning="false" fo:font-size="14pt" style:font-size-asian="14pt" style:font-size-complex="11pt"/>
    </style:style>
    <style:style style:name="T53" style:parent-style-name="預設段落字型" style:family="text">
      <style:text-properties style:font-name="Arial" style:font-name-asian="標楷體" style:font-name-complex="Arial" fo:font-weight="bold" style:font-weight-asian="bold" fo:color="#0000FF" style:letter-kerning="false" fo:font-size="14pt" style:font-size-asian="14pt" style:font-size-complex="11pt"/>
    </style:style>
    <style:style style:name="T54" style:parent-style-name="預設段落字型" style:family="text">
      <style:text-properties style:font-name-asian="標楷體" fo:font-size="16pt" style:font-size-asian="16pt" style:font-size-complex="13pt"/>
    </style:style>
    <style:style style:name="T55" style:parent-style-name="預設段落字型" style:family="text">
      <style:text-properties style:font-name-asian="標楷體" fo:font-size="16pt" style:font-size-asian="16pt" style:font-size-complex="13pt"/>
    </style:style>
    <style:style style:name="T56" style:parent-style-name="預設段落字型" style:family="text">
      <style:text-properties style:font-name-asian="標楷體" fo:font-size="16pt" style:font-size-asian="16pt" style:font-size-complex="13pt"/>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style:language-asian="zh" style:country-asian="HK"/>
    </style:style>
    <style:style style:name="T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style:style>
    <style:style style:name="TableColumn70" style:family="table-column">
      <style:table-column-properties style:column-width="7.0652in"/>
    </style:style>
    <style:style style:name="Table69" style:family="table">
      <style:table-properties style:width="7.0652in" fo:margin-left="0in" table:align="left"/>
    </style:style>
    <style:style style:name="TableRow71" style:family="table-row">
      <style:table-row-properties style:min-row-height="0.5701in"/>
    </style:style>
    <style:style style:name="TableCell72" style:family="table-cell">
      <style:table-cell-properties fo:border="0.0208in solid #000000" style:writing-mode="lr-tb"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Arial" style:font-name-asian="標楷體" style:font-name-complex="Arial" style:letter-kerning="false" fo:font-size="11pt" style:font-size-asian="11pt" style:font-size-complex="11pt"/>
    </style:style>
    <style:style style:name="P75" style:parent-style-name="內文" style:list-style-name="LFO17" style:family="paragraph">
      <style:paragraph-properties style:snap-to-layout-grid="false" fo:text-indent="-0.1319in"/>
    </style:style>
    <style:style style:name="T76"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77" style:parent-style-name="預設段落字型" style:family="text">
      <style:text-properties style:font-name="Arial" style:font-name-asian="標楷體" style:font-name-complex="Arial" style:letter-kerning="false" fo:font-size="11pt" style:font-size-asian="11pt" style:font-size-complex="11pt"/>
    </style:style>
    <style:style style:name="T7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79" style:parent-style-name="預設段落字型" style:family="text">
      <style:text-properties style:font-name="Arial" style:font-name-asian="標楷體" style:font-name-complex="Arial" style:letter-kerning="false" fo:font-size="11pt" style:font-size-asian="11pt" style:font-size-complex="11pt"/>
    </style:style>
    <style:style style:name="T80" style:parent-style-name="預設段落字型" style:family="text">
      <style:text-properties style:font-name="Arial" style:font-name-asian="標楷體" style:font-name-complex="Arial" style:letter-kerning="false" fo:font-size="11pt" style:font-size-asian="11pt" style:font-size-complex="11pt"/>
    </style:style>
    <style:style style:name="T81" style:parent-style-name="預設段落字型" style:family="text">
      <style:text-properties style:font-name="Arial" style:font-name-asian="標楷體" style:font-name-complex="Arial" style:letter-kerning="false" fo:font-size="11pt" style:font-size-asian="11pt" style:font-size-complex="11pt"/>
    </style:style>
    <style:style style:name="T82"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3"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85" style:parent-style-name="預設段落字型" style:family="text">
      <style:text-properties style:font-name="Arial" style:font-name-asian="標楷體" style:font-name-complex="Arial" style:letter-kerning="false" fo:font-size="11pt" style:font-size-asian="11pt" style:font-size-complex="11pt"/>
    </style:style>
    <style:style style:name="T86" style:parent-style-name="預設段落字型" style:family="text">
      <style:text-properties style:font-name="Arial" style:font-name-asian="標楷體" style:font-name-complex="Arial" style:letter-kerning="false" fo:font-size="11pt" style:font-size-asian="11pt" style:font-size-complex="11pt"/>
    </style:style>
    <style:style style:name="T87" style:parent-style-name="預設段落字型" style:family="text">
      <style:text-properties style:font-name="Arial" style:font-name-asian="標楷體" style:font-name-complex="Arial" style:letter-kerning="false" fo:font-size="11pt" style:font-size-asian="11pt" style:font-size-complex="11pt"/>
    </style:style>
    <style:style style:name="P88" style:parent-style-name="內文" style:list-style-name="LFO17" style:family="paragraph">
      <style:paragraph-properties style:snap-to-layout-grid="false" fo:text-indent="-0.1319in"/>
    </style:style>
    <style:style style:name="T89"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90" style:parent-style-name="內文" style:family="paragraph">
      <style:paragraph-properties style:snap-to-layout-grid="false" fo:margin-top="0.125in">
        <style:tab-stops>
          <style:tab-stop style:type="left" style:position="5.2791in"/>
        </style:tab-stops>
      </style:paragraph-properties>
    </style:style>
    <style:style style:name="T91" style:parent-style-name="預設段落字型" style:family="text">
      <style:text-properties style:font-name="Arial" style:font-name-asian="標楷體" style:font-name-complex="Arial" fo:font-weight="bold" style:font-weight-asian="bold" style:font-weight-complex="bold"/>
    </style:style>
    <style:style style:name="TableColumn93" style:family="table-column">
      <style:table-column-properties style:column-width="0.4131in" style:use-optimal-column-width="false"/>
    </style:style>
    <style:style style:name="TableColumn94" style:family="table-column">
      <style:table-column-properties style:column-width="6.6895in" style:use-optimal-column-width="false"/>
    </style:style>
    <style:style style:name="Table92" style:family="table">
      <style:table-properties style:width="7.1027in" fo:margin-left="0in" table:align="left"/>
    </style:style>
    <style:style style:name="TableRow95" style:family="table-row">
      <style:table-row-properties style:min-row-height="3.4826in" style:use-optimal-row-height="false"/>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內文" style:family="paragraph">
      <style:paragraph-properties style:snap-to-layout-grid="false" fo:margin-top="0.125in" fo:line-height="250%" fo:margin-right="0.0833in"/>
      <style:text-properties style:font-name="Arial" style:font-name-asian="標楷體" style:font-name-complex="Arial" fo:font-size="2pt" style:font-size-asian="2pt"/>
    </style:style>
    <style:style style:name="P98" style:parent-style-name="內文" style:family="paragraph">
      <style:paragraph-properties style:snap-to-layout-grid="false" fo:margin-top="0.125in" fo:line-height="250%" fo:margin-right="0.0833in"/>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0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2" style:parent-style-name="預設段落字型" style:family="text">
      <style:text-properties style:font-name="Arial" style:font-name-asian="標楷體" style:font-name-complex="Arial"/>
    </style:style>
    <style:style style:name="P123" style:parent-style-name="內文" style:family="paragraph">
      <style:paragraph-properties style:snap-to-layout-grid="false" fo:line-height="200%" fo:margin-right="0.0833in"/>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44" style:parent-style-name="內文" style:family="paragraph">
      <style:paragraph-properties style:snap-to-layout-grid="false" fo:line-height="115%" fo:margin-left="0.2951in" fo:margin-right="0.0833in" fo:text-indent="-0.2951in">
        <style:tab-stops/>
      </style:paragraph-properties>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48"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49"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0"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1"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2"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53"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P154" style:parent-style-name="內文" style:family="paragraph">
      <style:paragraph-properties style:snap-to-layout-grid="false" fo:margin-bottom="0.125in" fo:line-height="115%" fo:margin-right="0.0833in"/>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P173" style:parent-style-name="內文" style:family="paragraph">
      <style:paragraph-properties style:snap-to-layout-grid="false" fo:margin-right="0.0833in"/>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P199" style:parent-style-name="內文" style:family="paragraph">
      <style:paragraph-properties style:snap-to-layout-grid="false" fo:margin-left="0.793in" fo:margin-right="0.0833in" fo:text-indent="-0.7131in">
        <style:tab-stops/>
      </style:paragraph-properties>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P222" style:parent-style-name="內文" style:family="paragraph">
      <style:paragraph-properties style:snap-to-layout-grid="false" fo:margin-left="0.793in" fo:margin-right="0.0833in" fo:text-indent="-0.7131in">
        <style:tab-stops/>
      </style:paragraph-properties>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P246" style:parent-style-name="內文" style:family="paragraph">
      <style:paragraph-properties style:snap-to-layout-grid="false" fo:margin-left="0.793in" fo:margin-right="0.0833in" fo:text-indent="-0.7131in">
        <style:tab-stops/>
      </style:paragraph-properties>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P275" style:parent-style-name="內文" style:family="paragraph">
      <style:paragraph-properties style:snap-to-layout-grid="false" fo:margin-top="0.25in" fo:margin-bottom="0.125in" fo:margin-right="0.0833in">
        <style:tab-stops>
          <style:tab-stop style:type="left" style:position="4.8541in"/>
        </style:tab-stops>
      </style:paragraph-properties>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Arial" style:font-name-asian="標楷體" style:font-name-complex="Arial" style:letter-kerning="false"/>
    </style:style>
    <style:style style:name="T278" style:parent-style-name="預設段落字型" style:family="text">
      <style:text-properties style:font-name="Arial" style:font-name-asian="標楷體" style:font-name-complex="Arial" style:letter-kerning="false"/>
    </style:style>
    <style:style style:name="T279" style:parent-style-name="預設段落字型" style:family="text">
      <style:text-properties style:font-name="Arial" style:font-name-asian="標楷體" style:font-name-complex="Arial" style:letter-kerning="false"/>
    </style:style>
    <style:style style:name="T280" style:parent-style-name="預設段落字型" style:family="text">
      <style:text-properties style:font-name="Arial" style:font-name-asian="標楷體" style:font-name-complex="Arial" style:letter-kerning="false"/>
    </style:style>
    <style:style style:name="T281" style:parent-style-name="預設段落字型" style:family="text">
      <style:text-properties style:font-name="Arial" style:font-name-asian="標楷體" style:font-name-complex="Arial" style:letter-kerning="false"/>
    </style:style>
    <style:style style:name="T28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letter-kerning="false"/>
    </style:style>
    <style:style style:name="TableRow284" style:family="table-row">
      <style:table-row-properties style:min-row-height="0.3562in" style:use-optimal-row-height="false"/>
    </style:style>
    <style:style style:name="TableCell285" style:family="table-cell">
      <style:table-cell-properties fo:border="0.0069in solid #000000" style:vertical-align="middle" fo:padding-top="0.0194in" fo:padding-left="0.0194in" fo:padding-bottom="0.0194in" fo:padding-right="0.0194in"/>
    </style:style>
    <style:style style:name="P286" style:parent-style-name="內文" style:family="paragraph">
      <style:paragraph-properties style:snap-to-layout-grid="false" fo:margin-top="0.125in" fo:line-height="150%" fo:margin-left="0.0784in" fo:margin-right="0.0833in">
        <style:tab-stops/>
      </style:paragraph-properties>
    </style:style>
    <style:style style:name="T287"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88" style:parent-style-name="預設段落字型" style:family="text">
      <style:text-properties style:font-name="Arial" style:font-name-asian="標楷體" style:font-name-complex="Arial" fo:letter-spacing="-0.0076in" style:text-scale="93%" style:letter-kerning="false" fo:font-size="13.5pt" style:font-size-asian="13.5pt" style:font-size-complex="13.5pt"/>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T290"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291"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ableRow304" style:family="table-row">
      <style:table-row-properties style:min-row-height="2.634in" style:use-optimal-row-height="false" fo:keep-together="always"/>
    </style:style>
    <style:style style:name="P305" style:parent-style-name="內文" style:family="paragraph">
      <style:paragraph-properties style:snap-to-layout-grid="false" fo:margin-top="0.125in" fo:line-height="150%" fo:margin-left="0.0784in" fo:margin-right="0.0833in">
        <style:tab-stops/>
      </style:paragraph-properties>
      <style:text-properties style:font-name="Arial" style:font-name-asian="標楷體" style:font-name-complex="Arial"/>
    </style:style>
    <style:style style:name="TableCell306" style:family="table-cell">
      <style:table-cell-properties fo:border="0.0069in solid #000000" style:writing-mode="lr-tb" fo:padding-top="0.0194in" fo:padding-left="0.0194in" fo:padding-bottom="0.0194in" fo:padding-right="0.0194in"/>
    </style:style>
    <style:style style:name="P307" style:parent-style-name="內文" style:family="paragraph">
      <style:paragraph-properties style:snap-to-layout-grid="false" fo:margin-top="0.125in" fo:line-height="150%" fo:margin-right="0.0833in"/>
      <style:text-properties style:font-name="Arial" style:font-name-asian="標楷體" style:font-name-complex="Arial"/>
    </style:style>
    <style:style style:name="P308" style:parent-style-name="內文" style:family="paragraph">
      <style:paragraph-properties style:snap-to-layout-grid="false" fo:line-height="0.0138in"/>
      <style:text-properties style:font-name="Arial" style:font-name-complex="Arial"/>
    </style:style>
    <style:style style:name="P309" style:parent-style-name="內文" style:family="paragraph">
      <style:paragraph-properties fo:widows="2" fo:orphans="2" fo:line-height="0.3333in"/>
    </style:style>
    <style:style style:name="T31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1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9" style:parent-style-name="預設段落字型" style:family="text">
      <style:text-properties style:font-name="Arial" style:font-name-asian="標楷體" style:font-name-complex="Arial" fo:font-weight="bold" style:font-weight-asian="bold" fo:font-size="13.5pt" style:font-size-asian="13.5pt" style:font-size-complex="13.5pt"/>
    </style:style>
  </office:automatic-styles>
  <office:body>
    <office:text text:use-soft-page-breaks="true">
      <text:p text:style-name="P1"><text:span text:style-name="T5">1</text:span><text:span text:style-name="T6">1</text:span><text:span text:style-name="T7">4</text:span><text:span text:style-name="T8">學</text:span><text:span text:style-name="T9">年度</text:span><text:span text:style-name="T10">國</text:span><text:span text:style-name="T11">民</text:span><text:span text:style-name="T12">中小</text:span><text:span text:style-name="T13">學</text:span><text:span text:style-name="T14">清寒原住民學生助學金</text:span><text:span text:style-name="T15">申請</text:span><text:span text:style-name="T16">表</text:span></text:p>
      <text:p text:style-name="P17"><text:span text:style-name="T18">(</text:span><text:span text:style-name="T19"><text:s/></text:span><text:span text:style-name="T20">特</text:span><text:span text:style-name="T21"><text:s/></text:span><text:span text:style-name="T22">殊</text:span><text:span text:style-name="T23"><text:s/></text:span><text:span text:style-name="T24">狀</text:span><text:span text:style-name="T25"><text:s/></text:span><text:span text:style-name="T26">況</text:span><text:span text:style-name="T27"><text:s/></text:span><text:span text:style-name="T28">申</text:span><text:span text:style-name="T29"><text:s/></text:span><text:span text:style-name="T30">請</text:span><text:span text:style-name="T31"><text:s/></text:span><text:span text:style-name="T32">)</text:span><text:span text:style-name="T33"><text:s/></text:span></text:p>
      <text:p text:style-name="P34"><text:span text:style-name="T35">■</text:span><text:span text:style-name="T36">(</text:span><text:span text:style-name="T37">學校代碼</text:span><text:span text:style-name="T38">)</text:span><text:span text:style-name="T39"><text:s text:c="4"/></text:span><text:span text:style-name="T40"><text:s text:c="5"/></text:span><text:span text:style-name="T41"><text:s text:c="5"/></text:span><text:span text:style-name="T42"><text:s/></text:span><text:span text:style-name="T43">－</text:span><text:span text:style-name="T44">(</text:span><text:span text:style-name="T45">案件流水號</text:span><text:span text:style-name="T46">)</text:span><text:span text:style-name="T47"><text:s text:c="2"/></text:span><text:span text:style-name="T48"><text:s text:c="6"/></text:span><text:span text:style-name="T49"><text:s text:c="5"/></text:span></text:p>
      <text:p text:style-name="P50"><text:span text:style-name="T51">■</text:span><text:span text:style-name="T52">學校名稱：</text:span><text:span text:style-name="T53"><text:s text:c="2"/></text:span><text:span text:style-name="T54"><text:s text:c="17"/></text:span><text:span text:style-name="T55"><text:s text:c="9"/></text:span><text:span text:style-name="T56"><text:s text:c="3"/></text:span><text:span text:style-name="T57">申請</text:span><text:span text:style-name="T58">日期：</text:span><text:span text:style-name="T59">1</text:span><text:span text:style-name="T60">1</text:span><text:span text:style-name="T61">4</text:span><text:span text:style-name="T62">年</text:span><text:span text:style-name="T63"><text:s text:c="2"/></text:span><text:span text:style-name="T64"><text:s text:c="3"/></text:span><text:span text:style-name="T65">月</text:span><text:span text:style-name="T66"><text:s text:c="3"/></text:span><text:span text:style-name="T67">　</text:span><text:span text:style-name="T68">日</text:span></text:p>
      <table:table table:style-name="Table69">
        <table:table-columns>
          <table:table-column table:style-name="TableColumn70"/>
        </table:table-columns>
        <table:table-row table:style-name="TableRow71">
          <table:table-cell table:style-name="TableCell72">
            <text:p text:style-name="P73"><text:span text:style-name="T74">注意事項：</text:span></text:p>
            <text:list text:style-name="LFO17" text:continue-numbering="true">
              <text:list-item>
                <text:p text:style-name="P75"><text:span text:style-name="T76">具有低收入戶資格之學生</text:span><text:span text:style-name="T77">，應申領</text:span><text:span text:style-name="T78">教育部學產基金</text:span><text:span text:style-name="T79">，</text:span><text:span text:style-name="T80">除</text:span><text:span text:style-name="T81">無法申請</text:span><text:span text:style-name="T82">教育部學產基金</text:span><text:span text:style-name="T83">者</text:span><text:span text:style-name="T84">，</text:span><text:span text:style-name="T85">才</text:span><text:span text:style-name="T86">申領本助學金</text:span><text:span text:style-name="T87">。</text:span></text:p>
              </text:list-item>
              <text:list-item>
                <text:p text:style-name="P88"><text:span text:style-name="T89">申請本項補助者同意由原住民族委員會協助查調個人資料。我們將依您所填家戶資料與財政部財政資訊中心綜合所得稅等相關資料進行比對。</text:span></text:p>
              </text:list-item>
            </text:list>
          </table:table-cell>
        </table:table-row>
      </table:table>
      <text:p text:style-name="P90"><text:span text:style-name="T91">一、基本資料：</text:span></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
            <text:p text:style-name="P98"><text:span text:style-name="T99"></text:span><text:span text:style-name="T100">年級：</text:span><text:span text:style-name="T101">　　　</text:span><text:span text:style-name="T102">年</text:span><text:span text:style-name="T103">　　　</text:span><text:span text:style-name="T104">班</text:span><text:span text:style-name="T105"><text:s/></text:span><text:span text:style-name="T106"><text:s/>(</text:span><text:span text:style-name="T107">國中為</text:span><text:span text:style-name="T108">7</text:span><text:span text:style-name="T109">、</text:span><text:span text:style-name="T110">8</text:span><text:span text:style-name="T111">、</text:span><text:span text:style-name="T112">9</text:span><text:span text:style-name="T113">年級</text:span><text:span text:style-name="T114">)<text:s/></text:span><text:span text:style-name="T115"><text:s text:c="3"/></text:span><text:span text:style-name="T116"></text:span><text:span text:style-name="T117">申請人姓名：</text:span><text:span text:style-name="T118">　　</text:span><text:span text:style-name="T119"><text:s text:c="5"/></text:span><text:span text:style-name="T120"><text:s text:c="6"/></text:span><text:span text:style-name="T121"><text:s text:c="7"/></text:span><text:span text:style-name="T122"><text:s text:c="2"/></text:span></text:p>
            <text:p text:style-name="P123"><text:span text:style-name="T124"></text:span><text:span text:style-name="T125">身</text:span><text:span text:style-name="T126">分</text:span><text:span text:style-name="T127">別：</text:span><text:span text:style-name="T128">□</text:span><text:span text:style-name="T129">1</text:span><text:span text:style-name="T130">山地原住民</text:span><text:span text:style-name="T131"><text:s text:c="2"/></text:span><text:span text:style-name="T132">□</text:span><text:span text:style-name="T133">2</text:span><text:span text:style-name="T134">平地原住民</text:span><text:span text:style-name="T135"><text:s text:c="5"/></text:span><text:span text:style-name="T136"></text:span><text:span text:style-name="T137">申請人</text:span><text:span text:style-name="T138">身分證字號</text:span><text:span text:style-name="T139">：</text:span><text:span text:style-name="T140">　　</text:span><text:span text:style-name="T141"><text:s text:c="6"/></text:span><text:span text:style-name="T142"><text:s text:c="2"/></text:span><text:span text:style-name="T143"><text:s text:c="6"/></text:span></text:p>
            <text:p text:style-name="P144"><text:span text:style-name="T145"><text:s text:c="2"/></text:span><text:span text:style-name="T146">★</text:span><text:span text:style-name="T147">學生姓</text:span><text:span text:style-name="T148">名、身份證</text:span><text:span text:style-name="T149">資料填寫「務必」確認正確</text:span><text:span text:style-name="T150"><text:s/>!</text:span><text:span text:style-name="T151">若資</text:span><text:span text:style-name="T152">料填寫錯誤，將無法進行核發作業，學生就不能領到此助學金，敬請老師確認</text:span><text:span text:style-name="T153"><text:s/>!</text:span></text:p>
            <text:p text:style-name="P154"><text:span text:style-name="T155"></text:span><text:span text:style-name="T156">是否為中、</text:span><text:span text:style-name="T157">低收入戶</text:span><text:span text:style-name="T158">：</text:span><text:span text:style-name="T159">□<text:s/></text:span><text:span text:style-name="T160">是</text:span><text:span text:style-name="T161">，低收入戶</text:span><text:span text:style-name="T162"><text:s/></text:span><text:span text:style-name="T163"><text:s text:c="2"/></text:span><text:span text:style-name="T164">□<text:s/></text:span><text:span text:style-name="T165">是</text:span><text:span text:style-name="T166">，</text:span><text:span text:style-name="T167">中</text:span><text:span text:style-name="T168">低收入戶</text:span><text:span text:style-name="T169"><text:s text:c="2"/></text:span><text:span text:style-name="T170">□<text:s/></text:span><text:span text:style-name="T171">否</text:span><text:span text:style-name="T172">，一般原民生</text:span></text:p>
            <text:p text:style-name="P173"><text:span text:style-name="T174"></text:span><text:span text:style-name="T175">族</text:span><text:span text:style-name="T176">別</text:span><text:span text:style-name="T177">：</text:span><text:span text:style-name="T178">□<text:s/></text:span><text:span text:style-name="T179">1</text:span><text:span text:style-name="T180">阿美族</text:span><text:span text:style-name="T181"><text:s text:c="2"/></text:span><text:span text:style-name="T182"><text:s text:c="4"/></text:span><text:span text:style-name="T183"><text:s/></text:span><text:span text:style-name="T184">□<text:s/></text:span><text:span text:style-name="T185">2</text:span><text:span text:style-name="T186">泰雅族</text:span><text:span text:style-name="T187"><text:s text:c="2"/></text:span><text:span text:style-name="T188"><text:s text:c="2"/></text:span><text:span text:style-name="T189"><text:s/></text:span><text:span text:style-name="T190">□<text:s/></text:span><text:span text:style-name="T191">3</text:span><text:span text:style-name="T192">排灣族</text:span><text:span text:style-name="T193"><text:s text:c="2"/></text:span><text:span text:style-name="T194"><text:s text:c="4"/></text:span><text:span text:style-name="T195">□<text:s/></text:span><text:span text:style-name="T196">4</text:span><text:span text:style-name="T197">布農族</text:span><text:span text:style-name="T198"><text:s/></text:span></text:p>
            <text:p text:style-name="P199"><text:span text:style-name="T200"><text:s text:c="6"/></text:span><text:span text:style-name="T201"><text:s/></text:span><text:span text:style-name="T202">□<text:s/></text:span><text:span text:style-name="T203">5</text:span><text:span text:style-name="T204">卑南族</text:span><text:span text:style-name="T205"><text:s text:c="6"/></text:span><text:span text:style-name="T206"><text:s/></text:span><text:span text:style-name="T207">□<text:s/></text:span><text:span text:style-name="T208">6</text:span><text:span text:style-name="T209">魯凱族</text:span><text:span text:style-name="T210"><text:s text:c="5"/></text:span><text:span text:style-name="T211">□<text:s/></text:span><text:span text:style-name="T212">7</text:span><text:span text:style-name="T213">鄒族</text:span><text:span text:style-name="T214"><text:s/></text:span><text:span text:style-name="T215"><text:s text:c="5"/></text:span><text:span text:style-name="T216"><text:s text:c="2"/></text:span><text:span text:style-name="T217">□<text:s/></text:span><text:span text:style-name="T218">8</text:span><text:span text:style-name="T219">賽夏族</text:span><text:span text:style-name="T220"><text:s/></text:span><text:span text:style-name="T221"><text:s/></text:span></text:p>
            <text:p text:style-name="P222"><text:span text:style-name="T223"><text:s text:c="6"/></text:span><text:span text:style-name="T224"><text:s/></text:span><text:span text:style-name="T225">□<text:s/></text:span><text:span text:style-name="T226">9</text:span><text:span text:style-name="T227">雅美族</text:span><text:span text:style-name="T228"><text:s/></text:span><text:span text:style-name="T229"><text:s text:c="5"/></text:span><text:span text:style-name="T230"><text:s/></text:span><text:span text:style-name="T231">□</text:span><text:span text:style-name="T232">10</text:span><text:span text:style-name="T233">邵族</text:span><text:span text:style-name="T234"><text:s text:c="6"/></text:span><text:span text:style-name="T235"><text:s/></text:span><text:span text:style-name="T236">□</text:span><text:span text:style-name="T237">1</text:span><text:span text:style-name="T238">1</text:span><text:span text:style-name="T239">噶瑪蘭族</text:span><text:span text:style-name="T240"><text:s text:c="4"/></text:span><text:span text:style-name="T241">□</text:span><text:span text:style-name="T242">1</text:span><text:span text:style-name="T243">2</text:span><text:span text:style-name="T244">太魯閣族</text:span><text:span text:style-name="T245"><text:s text:c="2"/></text:span></text:p>
            <text:p text:style-name="P246"><text:span text:style-name="T247"><text:s text:c="6"/></text:span><text:span text:style-name="T248"><text:s/></text:span><text:span text:style-name="T249">□</text:span><text:span text:style-name="T250">1</text:span><text:span text:style-name="T251">3</text:span><text:span text:style-name="T252">撒奇萊雅族</text:span><text:span text:style-name="T253"><text:s/></text:span><text:span text:style-name="T254"><text:s/></text:span><text:span text:style-name="T255"><text:s/></text:span><text:span text:style-name="T256">□</text:span><text:span text:style-name="T257">1</text:span><text:span text:style-name="T258">4</text:span><text:span text:style-name="T259">賽德克族</text:span><text:span text:style-name="T260"><text:s/></text:span><text:span text:style-name="T261"><text:s/></text:span><text:span text:style-name="T262"><text:s/>□</text:span><text:span text:style-name="T263">1</text:span><text:span text:style-name="T264">5</text:span><text:span text:style-name="T265">拉阿魯哇</text:span><text:span text:style-name="T266">族</text:span><text:span text:style-name="T267"><text:s text:c="2"/></text:span><text:span text:style-name="T268">□</text:span><text:span text:style-name="T269">1</text:span><text:span text:style-name="T270">6</text:span><text:span text:style-name="T271">卡那卡那富</text:span><text:span text:style-name="T272">族</text:span><text:span text:style-name="T273"><text:tab/></text:span><text:span text:style-name="T274"><text:s text:c="7"/></text:span></text:p>
            <text:p text:style-name="P275"><text:span text:style-name="T276"></text:span><text:span text:style-name="T277">1</text:span><text:span text:style-name="T278">1</text:span><text:span text:style-name="T279">3<text:s/></text:span><text:span text:style-name="T280">學年度下</text:span><text:span text:style-name="T281">學期學業總平均成績：</text:span><text:span text:style-name="T282">　　　　　</text:span><text:span text:style-name="T283">（一、七年級不需填）</text:span></text:p>
          </table:table-cell>
          <table:covered-table-cell/>
        </table:table-row>
        <table:table-row table:style-name="TableRow284">
          <table:table-cell table:style-name="TableCell285" table:number-rows-spanned="2">
            <text:p text:style-name="P286"><text:span text:style-name="T287">清寒原住民學生申請助學金之特殊狀況說</text:span><text:span text:style-name="T288">明</text:span></text:p>
          </table:table-cell>
          <table:table-cell table:style-name="TableCell289">
            <text:p text:style-name="內文"><text:span text:style-name="T290">★</text:span><text:span text:style-name="T291">使用此表申請者，需以下情況，如父母失聯、不負照顧養育責任或父母入獄，申請人由社福機構安置或由其他親屬照顧養育等情況。</text:span></text:p>
            <text:p text:style-name="內文"><text:span text:style-name="T292">現況：敘述申請學生</text:span><text:span text:style-name="T293">目前有誰為主要照顧者，並簡述原由及生活環境狀況</text:span><text:span text:style-name="T294">。</text:span><text:span text:style-name="T295">(</text:span><text:span text:style-name="T296">由學校</text:span><text:span text:style-name="T297">班導老</text:span><text:span text:style-name="T298">師</text:span><text:span text:style-name="T299">填寫</text:span><text:span text:style-name="T300">，</text:span><text:span text:style-name="T301">並</text:span><text:span text:style-name="T302">詳述說明</text:span><text:span text:style-name="T303">)</text:span></text:p>
          </table:table-cell>
        </table:table-row>
        <table:table-row table:style-name="TableRow304">
          <table:covered-table-cell>
            <text:p text:style-name="P305"/>
          </table:covered-table-cell>
          <table:table-cell table:style-name="TableCell306">
            <text:p text:style-name="P307"/>
          </table:table-cell>
        </table:table-row>
      </table:table>
      <text:p text:style-name="P308"/>
      <text:p text:style-name="P309"><text:span text:style-name="T310">導師：</text:span><text:span text:style-name="T311"><text:tab/></text:span><text:span text:style-name="T312"><text:s text:c="5"/></text:span><text:span text:style-name="T313"><text:s text:c="3"/></text:span><text:span text:style-name="T314"><text:s text:c="2"/></text:span><text:span text:style-name="T315">承辦人：</text:span><text:span text:style-name="T316"><text:tab/></text:span><text:span text:style-name="T317"><text:s text:c="2"/></text:span><text:span text:style-name="T318"><text:s text:c="3"/></text:span><text:span text:style-name="T319"><text:s text:c="4"/></text:span><text:span text:style-name="T320">教</text:span><text:span text:style-name="T321">務</text:span><text:span text:style-name="T322">(</text:span><text:span text:style-name="T323">導</text:span><text:span text:style-name="T324">)</text:span><text:span text:style-name="T325">處：</text:span><text:span text:style-name="T326"><text:tab/></text:span><text:span text:style-name="T327"><text:s text:c="7"/></text:span><text:span text:style-name="T328"><text:s text:c="5"/></text:span><text:span text:style-name="T32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新細明體"/>
    </style:style>
    <style:style style:name="WW_CharLFO12LVL1" style:family="text">
      <style:text-properties style:font-name="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9">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1">
      <text:list-level-style-bullet text:level="1" text:style-name="WW_CharLFO11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space" fo:margin-left="0.1458in" fo:text-indent="-0.1458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15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0.98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鄉（鎮市）中低收入家庭就讀國民中小學原住民學生助學金資格審核表</dc:title>
    <dc:subject/>
    <meta:initial-creator>user</meta:initial-creator>
    <dc:creator>a888203104@outlook.com</dc:creator>
    <meta:creation-date>2025-09-05T06:24:00Z</meta:creation-date>
    <dc:date>2025-09-05T06:24:00Z</dc:date>
    <meta:print-date>2020-08-14T02:48:00Z</meta:print-date>
    <meta:template xlink:href="1-111學年度申請表-非父母親" xlink:type="simple"/>
    <meta:editing-cycles>2</meta:editing-cycles>
    <meta:editing-duration>PT0S</meta:editing-duration>
    <meta:document-statistic meta:page-count="1" meta:paragraph-count="1" meta:word-count="137" meta:character-count="922" meta:row-count="6" meta:non-whitespace-character-count="786"/>
  </office:meta>
</office:document-meta>
</file>