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888203104@outlook.com</dc:creator>
    <meta:creation-date>2025-09-05T06:34:00Z</meta:creation-date>
    <dc:date>2025-09-05T06:3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1" meta:row-count="11" meta:non-whitespace-character-count="1399"/>
  </office:meta>
</office:document-meta>
</file>