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3.5881in" style:use-optimal-column-width="false"/>
    </style:style>
    <style:style style:name="Table3" style:family="table">
      <style:table-properties style:width="3.5881in" fo:margin-left="0in" table:align="center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3.5881in" style:use-optimal-column-width="false"/>
    </style:style>
    <style:style style:name="Table14" style:family="table">
      <style:table-properties style:width="3.5881in" fo:margin-left="0in" table:align="center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Poiret On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Poiret On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3.5881in" style:use-optimal-column-width="false"/>
    </style:style>
    <style:style style:name="Table35" style:family="table">
      <style:table-properties style:width="3.5881in" fo:margin-left="0in" table:align="center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Poiret One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Poiret On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Column57" style:family="table-column">
      <style:table-column-properties style:column-width="3.5881in" style:use-optimal-column-width="false"/>
    </style:style>
    <style:style style:name="Table56" style:family="table">
      <style:table-properties style:width="3.5881in" fo:margin-left="0in" table:align="center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3.5881in" style:use-optimal-column-width="false"/>
    </style:style>
    <style:style style:name="Table64" style:family="table">
      <style:table-properties style:width="3.5881in" fo:margin-left="0in" table:align="center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3.5881in" style:use-optimal-column-width="false"/>
    </style:style>
    <style:style style:name="Table76" style:family="table">
      <style:table-properties style:width="3.5881in" fo:margin-left="0in" table:align="center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3.5881in" style:use-optimal-column-width="false"/>
    </style:style>
    <style:style style:name="Table94" style:family="table">
      <style:table-properties style:width="3.5881in" fo:margin-left="0in" table:align="center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olumn105" style:family="table-column">
      <style:table-column-properties style:column-width="3.5881in" style:use-optimal-column-width="false"/>
    </style:style>
    <style:style style:name="Table104" style:family="table">
      <style:table-properties style:width="3.5881in" fo:margin-left="0in" table:align="center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6.0812in" style:use-optimal-column-width="false"/>
    </style:style>
    <style:style style:name="Table118" style:family="table">
      <style:table-properties style:width="6.0812in" style:rel-width="100%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784in" style:use-optimal-row-height="false"/>
    </style:style>
    <style:style style:name="TableCell138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6.313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12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1.4881in" style:use-optimal-column-width="false"/>
    </style:style>
    <style:style style:name="TableColumn161" style:family="table-column">
      <style:table-column-properties style:column-width="0.6284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157" style:family="table">
      <style:table-properties style:width="6.0812in" style:rel-width="100%" fo:margin-left="0in" table:align="center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Row188" style:family="table-row">
      <style:table-row-properties style:min-row-height="4.9923in" style:use-optimal-row-height="false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1.759in" style:use-optimal-row-height="false"/>
    </style:style>
    <style:style style:name="TableCell20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4569in" style:use-optimal-row-height="false"/>
    </style:style>
    <style:style style:name="TableCell209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2569in" style:use-optimal-column-width="false"/>
    </style:style>
    <style:style style:name="TableColumn226" style:family="table-column">
      <style:table-column-properties style:column-width="1.2333in" style:use-optimal-column-width="false"/>
    </style:style>
    <style:style style:name="TableColumn227" style:family="table-column">
      <style:table-column-properties style:column-width="0.0166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1.4125in" style:use-optimal-column-width="false"/>
    </style:style>
    <style:style style:name="TableColumn230" style:family="table-column">
      <style:table-column-properties style:column-width="0.2583in" style:use-optimal-column-width="false"/>
    </style:style>
    <style:style style:name="TableColumn231" style:family="table-column">
      <style:table-column-properties style:column-width="0.2215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0.7229in" style:use-optimal-column-width="false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6236in" style:use-optimal-column-width="false"/>
    </style:style>
    <style:style style:name="Table224" style:family="table">
      <style:table-properties style:width="6.0812in" style:rel-width="100%" fo:margin-left="-0.0458in" table:align="lef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02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2125in" style:use-optimal-row-height="false" fo:keep-together="always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1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1.006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2.9145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687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min-row-height="0.304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4" style:family="table-row">
      <style:table-row-properties style:min-row-height="0.299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11" style:family="table-column">
      <style:table-column-properties style:column-width="6.0812in" style:use-optimal-column-width="false"/>
    </style:style>
    <style:style style:name="Table410" style:family="table">
      <style:table-properties style:width="6.0812in" style:rel-width="100%" fo:margin-left="-0.0458in" table:align="left"/>
    </style:style>
    <style:style style:name="TableRow412" style:family="table-row">
      <style:table-row-properties style:min-row-height="5.5618in" style:use-optimal-row-height="false"/>
    </style:style>
    <style:style style:name="TableCell413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6.0812in" style:use-optimal-column-width="false"/>
    </style:style>
    <style:style style:name="Table430" style:family="table">
      <style:table-properties style:width="6.0812in" style:rel-width="100%" fo:margin-left="-0.1569in" table:align="left"/>
    </style:style>
    <style:style style:name="TableRow432" style:family="table-row">
      <style:table-row-properties style:min-row-height="3.798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93in" style:use-optimal-row-height="false"/>
    </style:style>
    <style:style style:name="TableCell43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TableColumn440" style:family="table-column">
      <style:table-column-properties style:column-width="6.0812in" style:use-optimal-column-width="false"/>
    </style:style>
    <style:style style:name="Table439" style:family="table">
      <style:table-properties style:width="6.0812in" style:rel-width="100%" fo:margin-left="-0.1569in" table:align="left"/>
    </style:style>
    <style:style style:name="TableRow441" style:family="table-row">
      <style:table-row-properties style:min-row-height="3.0569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819in" style:use-optimal-row-height="false"/>
    </style:style>
    <style:style style:name="TableCell44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選拔流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薦人</text:p>
          </table:table-cell>
        </table:table-row>
        <table:table-row table:style-name="TableRow8">
          <table:table-cell table:style-name="TableCell9">
            <text:p text:style-name="P10">一般民眾、村里長、社工人員、學校老師等</text:p>
          </table:table-cell>
        </table:table-row>
      </table:table>
      <text:p text:style-name="P11"><text:span text:style-name="T12"><draw:custom-shape svg:x="2.91378in" svg:y="0.0311in" svg:width="0.27014in" svg:height="0.36389in" draw:z-index="251658240" draw:id="id0" draw:style-name="a0" draw:name="形狀1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單位</text:span><text:span text:style-name="T20"><draw:frame draw:z-index="10" draw:id="id1" draw:style-name="a1" draw:name="外框2" text:anchor-type="paragraph" svg:x="3.61614in" svg:y="0.19646in" svg:width="1.75903in" svg:height="0.45139in" style:rel-width="scale" style:rel-height="scale"><draw:text-box><text:p text:style-name="P21">(115年3月6日前受理推薦)</text:p></draw:text-box><svg:title/><svg:desc/></draw:frame></text:span></text:p>
          </table:table-cell>
        </table:table-row>
        <table:table-row table:style-name="TableRow22">
          <table:table-cell table:style-name="TableCell23">
            <text:p text:style-name="P24">本縣各鄉（鎮、市）公所</text:p>
            <text:p text:style-name="P25"><text:span text:style-name="T26">及各級學校</text:span><text:span text:style-name="T27">、</text:span><text:span text:style-name="T28">機關團體</text:span><text:span text:style-name="T29">、</text:span><text:span text:style-name="T30">企業</text:span></text:p>
          </table:table-cell>
        </table:table-row>
      </table:table>
      <text:p text:style-name="P31"><text:span text:style-name="T32"><draw:custom-shape svg:x="2.91378in" svg:y="0.02362in" svg:width="0.27014in" svg:height="0.36389in" draw:z-index="251659264" draw:id="id2" draw:style-name="a2" draw:name="形狀2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3"><text:s text:c="47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初選</text:p>
          </table:table-cell>
        </table:table-row>
        <table:table-row table:style-name="TableRow40">
          <table:table-cell table:style-name="TableCell41">
            <text:p text:style-name="P42">本縣各鄉（鎮、市）公所</text:p>
            <text:p text:style-name="P43"><text:span text:style-name="T44">及各級學校</text:span><text:span text:style-name="T45">、</text:span><text:span text:style-name="T46">機關團體</text:span><text:span text:style-name="T47">、</text:span><text:span text:style-name="T48">企業</text:span></text:p>
            <text:p text:style-name="P49">（組成審查工作小組、實地訪查、辦理初選）</text:p>
          </table:table-cell>
        </table:table-row>
      </table:table>
      <text:p text:style-name="P50"><text:span text:style-name="T51"><draw:custom-shape svg:x="2.91378in" svg:y="0.04803in" svg:width="0.27014in" svg:height="0.36389in" draw:z-index="2" draw:id="id3" draw:style-name="a3" draw:name="形狀3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52"><text:s text:c="11"/></text:span></text:p>
      <text:p text:style-name="P53"><text:span text:style-name="T54"><draw:frame draw:z-index="9" draw:id="id4" draw:style-name="a4" draw:name="外框3" text:anchor-type="paragraph" svg:x="4.98819in" svg:y="0.2in" svg:width="1.75903in" svg:height="0.13681in" style:rel-width="scale" style:rel-height="scale"><draw:text-box><text:p text:style-name="P55">(115年3月20日前報府)</text:p></draw:text-box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初選名單報送本府參加複選</text:p>
          </table:table-cell>
        </table:table-row>
      </table:table>
      <text:p text:style-name="P61"><text:span text:style-name="T62"><draw:custom-shape svg:x="2.91378in" svg:y="0.07835in" svg:width="0.27014in" svg:height="0.36389in" draw:z-index="3" draw:id="id5" draw:style-name="a5" draw:name="形狀4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複選</text:p>
          </table:table-cell>
        </table:table-row>
        <table:table-row table:style-name="TableRow69">
          <table:table-cell table:style-name="TableCell70">
            <text:p text:style-name="P71">彰化縣政府</text:p>
            <text:p text:style-name="P72">（組成複選工作小組、實地訪查）</text:p>
          </table:table-cell>
        </table:table-row>
      </table:table>
      <text:p text:style-name="P73"><text:span text:style-name="T74"><draw:custom-shape svg:x="2.91378in" svg:y="0.04016in" svg:width="0.27014in" svg:height="0.36389in" draw:z-index="4" draw:id="id6" draw:style-name="a6" draw:name="形狀5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召開複選審查會議</text:p>
          </table:table-cell>
        </table:table-row>
      </table:table>
      <text:p text:style-name="P81"><text:span text:style-name="T82"><draw:custom-shape svg:x="2.91378in" svg:y="0.06102in" svg:width="0.27014in" svg:height="1.14375in" draw:z-index="5" draw:id="id7" draw:style-name="a7" draw:name="形狀6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83"><text:span text:style-name="T84"><text:s text:c="35"/></text:span><text:span text:style-name="T85"><draw:frame draw:z-index="8" draw:id="id8" draw:style-name="a8" draw:name="外框1" text:anchor-type="paragraph" svg:x="4.09252in" svg:y="0.0752in" svg:width="1.75764in" svg:height="0.01528in" style:rel-width="scale" style:rel-height="scale"><draw:text-box><text:p text:style-name="Standard"><text:span text:style-name="T86">由</text:span><text:span text:style-name="T87">各推薦單位自行決定是否表揚</text:span></text:p></draw:text-box><svg:title/><svg:desc/></draw:frame></text:span><text:span text:style-name="T88"><text:s text:c="2"/></text:span><text:span text:style-name="T89"><draw:custom-shape svg:x="3.23661in" svg:y="0.24843in" svg:width="0.78125in" svg:height="0.28125in" draw:z-index="7" draw:id="id9" draw:style-name="a9" draw:name="形狀7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90">未獲選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遴選出本縣孝行楷模</text:p>
          </table:table-cell>
        </table:table-row>
      </table:table>
      <text:p text:style-name="P99"><text:span text:style-name="T100"><draw:custom-shape svg:x="2.91378in" svg:y="0.0563in" svg:width="0.27014in" svg:height="0.36389in" draw:z-index="6" draw:id="id10" draw:style-name="a10" draw:name="形狀8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1"><text:span text:style-name="T102"><draw:frame draw:z-index="11" draw:id="id11" draw:style-name="a11" draw:name="外框4" text:anchor-type="paragraph" svg:x="5.02087in" svg:y="0.23465in" svg:width="1.75903in" svg:height="0.48264in" style:rel-width="scale" style:rel-height="scale"><draw:text-box><text:p text:style-name="P103">(本府擇日辦理)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辦理表揚</text:p>
          </table:table-cell>
        </table:table-row>
      </table:table>
      <text:p text:style-name="P109"/>
      <text:p text:style-name="P110"/>
      <text:p text:style-name="P111">附表二</text:p>
      <text:soft-page-break/>
      <text:p text:style-name="P112"><text:span text:style-name="T113">115</text:span><text:span text:style-name="T114">年彰化縣孝行楷模</text:span><text:span text:style-name="T115">　　　</text:span><text:span text:style-name="T116">（推薦單位名稱</text:span><text:span text:style-name="T117">）初選意見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參加初選計</text:span><text:span text:style-name="T123">　　　</text:span><text:span text:style-name="T124">位；推薦參加複選計</text:span><text:span text:style-name="T125">　　　</text:span><text:span text:style-name="T126">名</text:span></text:p>
            <text:p text:style-name="Standard"><text:span text:style-name="T127">初選審查工作小組成員：機關外</text:span><text:span text:style-name="T128">　　　</text:span><text:span text:style-name="T129">人；機關內</text:span><text:span text:style-name="T130">　　　</text:span><text:span text:style-name="T131">人；</text:span></text:p>
            <text:p text:style-name="Standard"><text:span text:style-name="T132">男性</text:span><text:span text:style-name="T133">　　　</text:span><text:span text:style-name="T134">人；女性</text:span><text:span text:style-name="T135">　　　</text:span><text:span text:style-name="T136">人。</text:span></text:p>
          </table:table-cell>
        </table:table-row>
        <table:table-row table:style-name="TableRow137">
          <table:table-cell table:style-name="TableCell138">
            <text:p text:style-name="P139">被推薦人姓名<text:s text:c="12"/>，初選結果名次第<text:s text:c="5"/>名</text:p>
          </table:table-cell>
        </table:table-row>
        <table:table-row table:style-name="TableRow140">
          <table:table-cell table:style-name="TableCell141">
            <text:p text:style-name="P142">1.推薦類別：□長期陪護<text:s/>□善用資源<text:s/>□扶助實現</text:p>
            <text:p text:style-name="P143">□同心協力<text:s/>□顯親傳孝</text:p>
            <text:p text:style-name="P144">2.初選意見：</text:p>
          </table:table-cell>
        </table:table-row>
        <table:table-row table:style-name="TableRow145">
          <table:table-cell table:style-name="TableCell146">
            <text:p text:style-name="P147">機關首長職章：</text:p>
          </table:table-cell>
        </table:table-row>
      </table:table>
      <text:p text:style-name="P148">(本表請填1位被推薦人，本頁可自行增加次頁)</text:p>
      <text:p text:style-name="P149"><text:bookmark-start text:name="_Hlk92189801_副本_1"/><text:bookmark-end text:name="_Hlk92189801_副本_1"/></text:p>
      <text:soft-page-break/>
      <text:p text:style-name="P150">附表三</text:p>
      <text:p text:style-name="P151"><text:span text:style-name="T152">115</text:span><text:span text:style-name="T153">年彰化縣孝行楷模</text:span><text:span text:style-name="T154">　　　</text:span><text:span text:style-name="T155">（推薦單位名稱）</text:span><text:span text:style-name="T156">實地訪查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被推薦人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訪查日期</text:p>
          </table:table-cell>
          <table:table-cell table:style-name="TableCell171" table:number-columns-spanned="2">
            <text:p text:style-name="P172"><text:s text:c="4"/>年<text:s text:c="4"/>月<text:s text:c="4"/>日</text:p>
          </table:table-cell>
          <table:covered-table-cell/>
        </table:table-row>
        <table:table-row table:style-name="TableRow173">
          <table:table-cell table:style-name="TableCell174">
            <text:p text:style-name="P175">訪查地點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時間長度</text:p>
          </table:table-cell>
          <table:table-cell table:style-name="TableCell180" table:number-columns-spanned="2">
            <text:p text:style-name="P181">訪查共使用<text:s text:c="2"/>時<text:s text:c="3"/>分鐘</text:p>
          </table:table-cell>
          <table:covered-table-cell/>
        </table:table-row>
        <table:table-row table:style-name="TableRow182">
          <table:table-cell table:style-name="TableCell183">
            <text:p text:style-name="P184">參與訪查人員</text:p>
          </table:table-cell>
          <table:table-cell table:style-name="TableCell185" table:number-columns-spanned="5">
            <text:p text:style-name="P186">被推薦人本人；親屬_____人；鄰居_____人；</text:p>
            <text:p text:style-name="P187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實地訪查</text:p>
            <text:p text:style-name="P191">情形</text:p>
          </table:table-cell>
          <table:table-cell table:style-name="TableCell192" table:number-columns-spanned="5">
            <text:p text:style-name="P193">1.具體孝行事蹟從民國＿＿年，迄今共＿＿年，侍奉父母、尊親屬______人</text:p>
            <text:p text:style-name="P194">2.請依實地訪查情形，說明與被推薦人相關之孝行事蹟（含標點符號至少200字）</text:p>
            <text:p text:style-name="P195">（1）家庭成員之分工照顧情形、家庭成員間之相處融洽情形。</text:p>
            <text:p text:style-name="P196">（2）運用長照或關懷據點等社會資源，提升照顧品質情形。</text:p>
            <text:p text:style-name="P197">（3）被推薦人鼓勵並協助孝親對象自我實現情形。</text:p>
            <text:p text:style-name="P198">（4）周遭關係人（如親友、鄰里、師長、同學等）對被推薦人孝行之敘述。</text:p>
            <text:p text:style-name="P199">（5）被推薦人陪同孝親對象參與里鄰社區、團體互動情形。</text:p>
            <text:p text:style-name="P200">（6）被孝行對象之感受。</text:p>
            <text:p text:style-name="P201">（7）被推薦人傳揚孝親對象之優良事蹟；或將自身關懷孝親對象之具體作為，推廣至里鄰社區，並提供協助之情形。</text:p>
            <text:p text:style-name="P20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訪查意見</text:p>
          </table:table-cell>
          <table:table-cell table:style-name="TableCell206" table:number-columns-spanned="5">
            <text:p text:style-name="P207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訪查員之單位、職稱、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訪查員簽章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附表四</text:p>
      <text:p text:style-name="P218"><text:span text:style-name="T219">115</text:span><text:span text:style-name="T220">年彰化縣孝行楷模</text:span><text:span text:style-name="T221">　　　</text:span><text:span text:style-name="T222">（推薦單位名稱）</text:span><text:span text:style-name="T223">推薦書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被推薦人資料</text:p>
          </table:table-cell>
          <table:table-cell table:style-name="TableCell239" table:number-columns-spanned="2">
            <text:p text:style-name="P240">姓名：</text:p>
          </table:table-cell>
          <table:covered-table-cell/>
          <table:table-cell table:style-name="TableCell241">
            <text:p text:style-name="P242">出生</text:p>
          </table:table-cell>
          <table:table-cell table:style-name="TableCell243">
            <text:p text:style-name="P244"><text:s text:c="4"/>年<text:s text:c="2"/>月　日</text:p>
          </table:table-cell>
          <table:table-cell table:style-name="TableCell245" table:number-rows-spanned="8">
            <text:p text:style-name="P246">家</text:p>
            <text:p text:style-name="P247">庭</text:p>
            <text:p text:style-name="P248">狀</text:p>
            <text:p text:style-name="P249">況</text:p>
          </table:table-cell>
          <table:table-cell table:style-name="TableCell250" table:number-columns-spanned="2">
            <text:p text:style-name="P251">稱謂</text:p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>出生</text:p>
            <text:p text:style-name="P256">年月</text:p>
          </table:table-cell>
          <table:table-cell table:style-name="TableCell257">
            <text:p text:style-name="P258">職業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 table:number-rows-spanned="2">
            <text:p text:style-name="P261">住址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性別：</text:p>
          </table:table-cell>
          <table:covered-table-cell/>
          <table:table-cell table:style-name="TableCell282" table:number-rows-spanned="3">
            <text:p text:style-name="P283">電話</text:p>
          </table:table-cell>
          <table:table-cell table:style-name="TableCell284">
            <text:p text:style-name="P285">宅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職業：</text:p>
          </table:table-cell>
          <table:covered-table-cell/>
          <table:covered-table-cell>
            <text:p text:style-name="內文"/>
          </table:covered-table-cell>
          <table:table-cell table:style-name="TableCell297">
            <text:p text:style-name="P298">公</text:p>
          </table:table-cell>
          <table:covered-table-cell>
            <text:p text:style-name="內文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 table:number-rows-spanned="4">
            <text:p text:style-name="P309">請<text:s/>浮<text:s/>貼</text:p>
            <text:p text:style-name="P310">2吋大頭照</text:p>
            <text:p text:style-name="P311">彩色相片1張</text:p>
            <text:p text:style-name="P312">(電子檔併寄)</text:p>
          </table:table-cell>
          <table:covered-table-cell/>
          <table:covered-table-cell>
            <text:p text:style-name="內文"/>
          </table:covered-table-cell>
          <table:table-cell table:style-name="TableCell313">
            <text:p text:style-name="P314">手機</text:p>
          </table:table-cell>
          <table:covered-table-cell>
            <text:p text:style-name="內文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rows-spanned="2">
            <text:p text:style-name="P325">學歷</text:p>
          </table:table-cell>
          <table:table-cell table:style-name="TableCell326" table:number-rows-spanned="2">
            <text:p text:style-name="P327"/>
          </table:table-cell>
          <table:covered-table-cell>
            <text:p text:style-name="內文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6">
            <text:p text:style-name="P347">經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經濟狀況</text:p>
          </table:table-cell>
          <table:table-cell table:style-name="TableCell352" table:number-columns-spanned="5">
            <text:p text:style-name="P35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1.孝行具體事蹟，字數至少300字，請以標楷體橫式繕打，本頁可自行增加次頁。</text:p>
            <text:p text:style-name="P360">2.附被推薦人彩色個人半身生活照（非大頭照）、孝行事蹟相關照片3-5張，請依後附格式黏貼，並將前開照片電子檔併送本案承辦人電子郵件信箱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：</text:p>
          </table:table-cell>
          <table:covered-table-cell/>
          <table:table-cell table:style-name="TableCell373" table:number-columns-spanned="5">
            <text:p text:style-name="P374">聯絡電話&amp;手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與被推薦人關係：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推薦單位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承辦人（單位、職稱、姓名簽章）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 table:number-rows-spanned="4">
            <text:p text:style-name="P388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承辦人電話&amp;手機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承辦人Ｅ-mail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OLE_LINK4"/><text:bookmark-start text:name="OLE_LINK5"/><text:soft-page-break/>附表五</text:p>
      <text:p text:style-name="P405">115年<text:bookmark-end text:name="OLE_LINK4"/><text:bookmark-end text:name="OLE_LINK5"/>彰化縣孝行楷模照片黏貼表</text:p>
      <text:p text:style-name="Standard"><text:span text:style-name="T406">推薦單位名稱</text:span><text:span text:style-name="T407">：</text:span><text:span text:style-name="T408">____________________</text:span></text:p>
      <text:p text:style-name="P409">被推薦人姓名：____________________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被推薦人彩色個人半身生活照電子檔（非大頭照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推薦單位名稱</text:span><text:span text:style-name="T427">：</text:span><text:span text:style-name="T428">____________________</text:span></text:p>
      <text:soft-page-break/>
      <text:p text:style-name="P429">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彩色孝行事蹟照（電子檔）</text:p>
          </table:table-cell>
        </table:table-row>
        <table:table-row table:style-name="TableRow435">
          <table:table-cell table:style-name="TableCell436">
            <text:p text:style-name="P437">說明：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彩色孝行事蹟照（電子檔）</text:p>
          </table:table-cell>
        </table:table-row>
        <table:table-row table:style-name="TableRow444">
          <table:table-cell table:style-name="TableCell445">
            <text:p text:style-name="P446">說明：</text:p>
          </table:table-cell>
        </table:table-row>
      </table:table>
      <text:p text:style-name="P447">※請訪查人員拍孝行事蹟照片3-5張，亦可由被推薦人提供照片，並請注意孝親對象之隱私。</text:p>
      <text:p text:style-name="P448"/>
      <text:p text:style-name="P449">附表六</text:p>
      <text:p text:style-name="P450">同意書</text:p>
      <text:soft-page-break/>
      <text:p text:style-name="P45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452"/>
      <text:p text:style-name="P453"/>
      <text:p text:style-name="P454">同意人（本人）：　　　　　　　　　　　　　<text:s/>（簽章）</text:p>
      <text:p text:style-name="P455">法定代理人：　　　　　　　　　　　　　　　（簽章）</text:p>
      <text:p text:style-name="P456">（本人如為未成年人，請由法定代理人簽名）</text:p>
      <text:p text:style-name="P457"/>
      <text:p text:style-name="P458"/>
      <text:p text:style-name="P459"/>
      <text:p text:style-name="P460">115年<text:s text:c="3"/>月<text:s text:c="3"/>日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 text:space-before="0.9895in" text:min-label-width="0.5937in" text:list-level-position-and-space-mode="label-alignment">
          <style:list-level-label-alignment text:label-followed-by="listtab" fo:margin-left="1.5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孝行楷模遴薦審議及表揚要點草案</dc:title>
    <dc:description/>
    <dc:subject/>
    <meta:initial-creator>wu136</meta:initial-creator>
    <dc:creator>a888203104@outlook.com</dc:creator>
    <meta:creation-date>2026-01-23T07:28:00Z</meta:creation-date>
    <dc:date>2026-01-23T07:28:00Z</dc:date>
    <meta:print-date>2026-01-07T11:0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4" meta:character-count="2104" meta:row-count="14" meta:non-whitespace-character-count="1794"/>
  </office:meta>
</office:document-meta>
</file>