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in" text:min-label-width="0.5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013in" text:min-label-width="0.5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33in" text:min-label-width="0.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text:style-name="WW_CharLFO27LVL2" style:num-suffix="、" style:num-format="一, 十, 一百(繁), ..." text:start-value="2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 text:start-value="2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886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6805in" text:min-label-width="0.5833in"/>
      </text:list-level-style-number>
      <text:list-level-style-number text:level="2" text:style-name="WW_CharLFO42LVL2" style:num-suffix="、" style:num-format="一, 十, 一百(繁), ..." text:start-value="3">
        <style:list-level-properties text:space-before="1.0138in" text:min-label-width="0.5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5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5.4375in"/>
    </style:style>
    <style:style style:name="Table7" style:family="table">
      <style:table-properties style:width="6.7923in" fo:margin-left="0in" table:align="left"/>
    </style:style>
    <style:style style:name="TableRow10" style:family="table-row">
      <style:table-row-properties style:min-row-height="0.4in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weight-complex="bold" fo:color="#000000" fo:letter-spacing="-0.0138in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013in"/>
    </style:style>
    <style:style style:name="P16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weight-complex="bold" fo:color="#000000" fo:letter-spacing="-0.0138in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 fo:text-indent="1.3861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7215in"/>
    </style:style>
    <style:style style:name="P2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weight-complex="bold" fo:color="#000000" fo:letter-spacing="-0.0138in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416in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row-height="0.7347in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8666in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3pt"/>
    </style:style>
    <style:style style:name="P67" style:parent-style-name="內文" style:family="paragraph">
      <style:paragraph-properties fo:line-height="0.1111in"/>
      <style:text-properties style:font-name="標楷體" style:font-name-asian="標楷體" fo:color="#000000" fo:font-size="14pt" style:font-size-asian="14pt" style:font-size-complex="13pt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3pt"/>
    </style:style>
    <style:style style:name="P69" style:parent-style-name="內文" style:family="paragraph">
      <style:paragraph-properties fo:line-height="0.1111in"/>
      <style:text-properties style:font-name="標楷體" style:font-name-asian="標楷體" fo:color="#000000" fo:font-size="14pt" style:font-size-asian="14pt" style:font-size-complex="13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4" style:family="table-row">
      <style:table-row-properties style:min-row-height="1.3652in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style:line-height-at-least="0.1666in" fo:margin-left="1.0326in" fo:text-indent="-1.0326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9465in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style:line-height-at-least="0.1666in"/>
    </style:style>
    <style:style style:name="T1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09年彰化縣語文競賽本土語文情境式演說競賽員甄選計畫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甄選語別<text:s/></text:p>
          </table:table-cell>
          <table:table-cell table:style-name="TableCell13">
            <text:p text:style-name="P14">1.請勾選：□閩南語 <text:s/>□客語 <text:s/>□原住民族語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2.客語請勾選：□四縣 □海陸 □大埔 □饒平</text:p>
            <text:p text:style-name="P19">□詔安<text:s/>□南四縣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3原住民族語</text:span><text:span text:style-name="T25">請詳細填寫</text:span><text:span text:style-name="T26">甄選</text:span><text:span text:style-name="T27">方言別：</text:span></text:p>
            <text:p text:style-name="P28"><text:span text:style-name="T29"><text:s/></text:span><text:span text:style-name="T30">【 <text:s text:c="10"/>】</text:span><text:span text:style-name="T31">族語，方言別：【 <text:s text:c="23"/>】</text:span><text:span text:style-name="T32"><text:s text:c="37"/></text:span></text:p>
          </table:table-cell>
        </table:table-row>
        <table:table-row table:style-name="TableRow33">
          <table:table-cell table:style-name="TableCell34">
            <text:p text:style-name="P35">甄選組別</text:p>
          </table:table-cell>
          <table:table-cell table:style-name="TableCell36">
            <text:p text:style-name="P37">□國小學生組 <text:s text:c="2"/>□國中學生組 <text:s text:c="2"/>□高中學生組<text:s/></text:p>
          </table:table-cell>
        </table:table-row>
        <table:table-row table:style-name="TableRow38">
          <table:table-cell table:style-name="TableCell39">
            <text:p text:style-name="P40">學 <text:s/>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>
            <text:p text:style-name="P57">□□□（必填）</text:p>
          </table:table-cell>
        </table:table-row>
        <table:table-row table:style-name="TableRow58">
          <table:table-cell table:style-name="TableCell59">
            <text:p text:style-name="P60">聯絡電話<text:s/></text:p>
            <text:p text:style-name="P61">（請至少填寫2組</text:p>
            <text:p text:style-name="P62"><text:span text:style-name="T63">電話</text:span><text:span text:style-name="T64">）</text:span></text:p>
          </table:table-cell>
          <table:table-cell table:style-name="TableCell65">
            <text:p text:style-name="P66">□學校: <text:s text:c="19"/>（含分機號碼）</text:p>
            <text:p text:style-name="P67"/>
            <text:p text:style-name="P68">□手機:</text:p>
            <text:p text:style-name="P69"/>
            <text:p text:style-name="P70"><text:span text:style-name="T71">□住家:</text:span></text:p>
          </table:table-cell>
        </table:table-row>
        <table:table-row table:style-name="TableRow72">
          <table:table-cell table:style-name="TableCell73">
            <text:p text:style-name="P74">指導老師姓名</text:p>
            <text:p text:style-name="P75">（限填1位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指導老師</text:p>
            <text:p text:style-name="P81">服務學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指導老師職稱</text:p>
            <text:p text:style-name="P87">（請勾選）</text:p>
            <text:p text:style-name="P88"/>
          </table:table-cell>
          <table:table-cell table:style-name="TableCell89">
            <text:p text:style-name="P90">□正式教師</text:p>
            <text:p text:style-name="P91">□代理教師</text:p>
            <text:p text:style-name="P92">□代課教師</text:p>
            <text:p text:style-name="P93">□支援教師</text:p>
            <text:p text:style-name="P94">□其他，請註明：<text:s/>（<text:s text:c="13"/>）</text:p>
          </table:table-cell>
        </table:table-row>
        <table:table-row table:style-name="TableRow95">
          <table:table-cell table:style-name="TableCell96" table:number-columns-spanned="2">
            <text:p text:style-name="P97">本人若取得代表本縣參加109年全國語文競賽本土語言情境式演說競賽員資格，應放棄參加彰化縣109年度語文競賽決賽資格。</text:p>
            <text:p text:style-name="P98"><text:span text:style-name="T99">　　　　　　　　　　</text:span><text:span text:style-name="T100">競賽員簽名：</text:span><text:span text:style-name="T101">　</text:span><text:span text:style-name="T102">　</text:span><text:span text:style-name="T103">　　　　　　</text:span></text:p>
          </table:table-cell>
          <table:covered-table-cell/>
        </table:table-row>
      </table:table>
      <text:p text:style-name="P104"><text:span text:style-name="T105"><text:s text:c="2"/></text:span><text:span text:style-name="T106"><text:s/></text:span><text:span text:style-name="T107">註：各項資料請務必</text:span><text:span text:style-name="T108">以正楷詳細書寫</text:span><text:span text:style-name="T109">，以利資料登錄。</text:span></text:p>
      <text:p text:style-name="P110"><text:span text:style-name="T111">承辦人： <text:s text:c="9"/></text:span><text:span text:style-name="T112"><text:s text:c="3"/></text:span><text:span text:style-name="T113"><text:s text:c="2"/>教務主任： <text:s text:c="12"/></text:span><text:span text:style-name="T114"><text:s/></text:span><text:span text:style-name="T115"><text:s text:c="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0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BodyText21" style:display-name="Body Text 21" style:family="paragraph" style:parent-style-name="內文">
      <style:paragraph-properties fo:text-align="justify" style:vertical-align="baseline" fo:margin-left="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2LVL1" style:family="text">
      <style:text-properties style:font-name-complex="標楷體"/>
    </style:style>
    <style:style style:name="WW_CharLFO13LVL1" style:family="text">
      <style:text-properties style:font-name-complex="Times New Roman"/>
    </style:style>
    <style:style style:name="WW_CharLFO16LVL1" style:family="text">
      <style:text-properties fo:color="#000000"/>
    </style:style>
    <style:style style:name="WW_CharLFO27LVL2" style:family="text">
      <style:text-properties style:font-name-complex="Calibri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35LVL3" style:family="text">
      <style:text-properties style:font-name="標楷體" style:font-name-complex="Times New Roman"/>
    </style:style>
    <style:style style:name="WW_CharLFO37LVL1" style:family="text">
      <style:text-properties style:use-window-font-color="true"/>
    </style:style>
    <style:style style:name="WW_CharLFO42LVL2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5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in" text:min-label-width="0.5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013in" text:min-label-width="0.5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33in" text:min-label-width="0.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text:style-name="WW_CharLFO27LVL2" style:num-suffix="、" style:num-format="一, 十, 一百(繁), ..." text:start-value="2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一, 十, 一百(繁), ..." text:start-value="2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886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 text:start-value="3">
        <style:list-level-properties text:space-before="0.6805in" text:min-label-width="0.5833in"/>
      </text:list-level-style-number>
      <text:list-level-style-number text:level="2" text:style-name="WW_CharLFO42LVL2" style:num-suffix="、" style:num-format="一, 十, 一百(繁), ..." text:start-value="3">
        <style:list-level-properties text:space-before="1.0138in" text:min-label-width="0.5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5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SON</meta:initial-creator>
    <dc:creator>user</dc:creator>
    <meta:creation-date>2020-07-16T01:43:00Z</meta:creation-date>
    <dc:date>2020-07-16T01:43:00Z</dc:date>
    <meta:print-date>2020-07-1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