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20" style:parent-style-name="預設段落字型" style:family="text">
      <style:text-properties style:font-name="微軟正黑體" style:font-name-asian="微軟正黑體" style:font-weight-complex="bold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P26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27" style:parent-style-name="Default" style:family="paragraph">
      <style:paragraph-properties fo:line-height="115%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Default" style:list-style-name="LFO4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9" style:parent-style-name="Default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3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2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4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6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7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8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9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0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1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4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5" style:parent-style-name="Default" style:family="paragraph">
      <style:paragraph-properties fo:line-height="0.3472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4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4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5" style:parent-style-name="Default" style:list-style-name="LFO4" style:family="paragraph">
      <style:paragraph-properties fo:margin-top="0.125in" fo:line-height="0.3472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66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7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8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9" style:parent-style-name="Default" style:list-style-name="LFO4" style:family="paragraph">
      <style:paragraph-properties fo:margin-top="0.125in" fo:line-height="0.3472in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華民國紅十字會抗疫安心子女教育補助計畫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3"/></text:span><text:span text:style-name="T18"><text:tab/></text:span><text:span text:style-name="T19">109</text:span><text:span text:style-name="T20">年</text:span><text:span text:style-name="T21">9</text:span><text:span text:style-name="T22">月</text:span><text:span text:style-name="T23">1</text:span><text:span text:style-name="T24">6</text:span><text:span text:style-name="T25">日</text:span></text:p>
      <text:list text:style-name="LFO4" text:continue-numbering="true">
        <text:list-item>
          <text:p text:style-name="P26">目的</text:p>
        </text:list-item>
      </text:list>
      <text:p text:style-name="P27">因「新冠肺炎」疫情收入減少致生活陷困之家庭，提供其子女教育補助。</text:p>
      <text:list text:style-name="LFO4" text:continue-numbering="true">
        <text:list-item>
          <text:p text:style-name="P28">補助對象</text:p>
        </text:list-item>
      </text:list>
      <text:p text:style-name="P29">受「新冠肺炎」疫情影響之家庭，且符合以下情形之一者得申請</text:p>
      <text:p text:style-name="P30">（一）符合公所急難紓困核定通知書之「平均每人每月生活費未達當地最低</text:p>
      <text:p text:style-name="P31"><text:s/>每人每月生活費1.5倍」者。</text:p>
      <text:p text:style-name="P32">（二）曾領有本會抗疫安心急難慰助金補助。</text:p>
      <text:p text:style-name="P33">（三）不具上述(一)(二)資格，有受疫情影響暫時無法工作(無薪假)、歇業、<text:s/></text:p>
      <text:p text:style-name="P34"><text:s/>停工、減薪及工作機會減少的證明，且申請人與其配偶年所得在70萬以</text:p>
      <text:p text:style-name="P35"><text:s/>下、家庭合計全國財產稅總歸戶財產公告現值不超過400萬元、家庭應計</text:p>
      <text:p text:style-name="P36"><text:s/>列人口之利息所得合計不超過2萬元。</text:p>
      <text:list text:style-name="LFO4" text:continue-numbering="true">
        <text:list-item>
          <text:p text:style-name="P37">補助項目</text:p>
        </text:list-item>
      </text:list>
      <text:p text:style-name="P38">（一）公私立國中(含)以下就學子女每人新台幣1,500元。</text:p>
      <text:p text:style-name="P39">（二）公私立高中(職)就學子女每人新台幣3,000元。</text:p>
      <text:p text:style-name="P40">（三）公立大專院校就學子女每人新台幣5,000元。</text:p>
      <text:p text:style-name="P41">（四）私立大專院校就學子女每人新台幣8,000元。</text:p>
      <text:list text:style-name="LFO4" text:continue-numbering="true">
        <text:list-item>
          <text:p text:style-name="P42">申請方式</text:p>
        </text:list-item>
      </text:list>
      <text:p text:style-name="P43">至本會網站http://web.redcross.org.tw下載申請表填寫完成後，連同檢附文件掛號郵寄至中華民國紅十字會社工處，地址：10855台北市萬華區艋舺大道303號。</text:p>
      <text:list text:style-name="LFO4" text:continue-numbering="true">
        <text:list-item>
          <text:p text:style-name="P44">申請期限：即日起至109年11月30日止(經費用罄即公告停止收件)。</text:p>
        </text:list-item>
        <text:list-item>
          <text:p text:style-name="P45">申請文件</text:p>
          <text:list text:continue-numbering="true">
            <text:list-item>
              <text:p text:style-name="P46">必備文件</text:p>
              <text:soft-page-break/>
              <text:list text:continue-numbering="true">
                <text:list-item>
                  <text:p text:style-name="P47">中華民國紅十字會抗疫安心子女教育補助申請表</text:p>
                </text:list-item>
                <text:list-item>
                  <text:p text:style-name="P48">全戶戶籍謄本(不可省略記事)</text:p>
                </text:list-item>
                <text:list-item>
                  <text:p text:style-name="P49">足資證明子女已完成109學年度第一學期註冊手續之繳費事實證明</text:p>
                </text:list-item>
              </text:list>
            </text:list-item>
          </text:list>
        </text:list-item>
      </text:list>
      <text:p text:style-name="P50"><text:s text:c="4"/>(繳費證明或已蓋註冊章之學生證)</text:p>
      <text:list text:style-name="LFO4" text:continue-numbering="true">
        <text:list-item>
          <text:list>
            <text:list-item>
              <text:list>
                <text:list-item>
                  <text:p text:style-name="P51">領款收據</text:p>
                </text:list-item>
                <text:list-item>
                  <text:p text:style-name="P52">金融帳戶存摺封面影本</text:p>
                </text:list-item>
              </text:list>
            </text:list-item>
            <text:list-item>
              <text:p text:style-name="P53">證明文件</text:p>
              <text:list text:continue-numbering="true">
                <text:list-item>
                  <text:p text:style-name="P54">公所急難紓困核定通知書/領有本會抗疫安心急難慰助金補助證明</text:p>
                </text:list-item>
              </text:list>
            </text:list-item>
          </text:list>
        </text:list-item>
      </text:list>
      <text:p text:style-name="P55"><text:span text:style-name="T56"><text:s text:c="4"/>(擇一檢附，</text:span><text:span text:style-name="T57">若無則下述</text:span><text:span text:style-name="T58">2款</text:span><text:span text:style-name="T59">證明資料</text:span><text:span text:style-name="T60">皆需提供</text:span><text:span text:style-name="T61">)</text:span></text:p>
      <text:list text:style-name="LFO4" text:continue-numbering="true">
        <text:list-item>
          <text:list>
            <text:list-item>
              <text:list>
                <text:list-item>
                  <text:p text:style-name="P62">薪資轉帳/工作受疫情影響證明</text:p>
                </text:list-item>
                <text:list-item>
                  <text:p text:style-name="P63">申請人全戶108年度綜合所得稅各類所得資料清單及全國財產稅總歸</text:p>
                </text:list-item>
              </text:list>
            </text:list-item>
          </text:list>
        </text:list-item>
      </text:list>
      <text:p text:style-name="P64"><text:s text:c="4"/>戶財產查詢清單。(可至各地稅捐稽徵機關申請)</text:p>
      <text:list text:style-name="LFO4" text:continue-numbering="true">
        <text:list-item>
          <text:p text:style-name="P65">聯絡資訊</text:p>
        </text:list-item>
      </text:list>
      <text:p text:style-name="P66">服務專線：(02)2302-8595</text:p>
      <text:p text:style-name="P67">傳真號碼：(02)2363-9646</text:p>
      <text:p text:style-name="P68">客服電子郵件：redcross@redcross.org.tw</text:p>
      <text:list text:style-name="LFO4" text:continue-numbering="true">
        <text:list-item>
          <text:p text:style-name="P69"><text:span text:style-name="T70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3" style:family="text">
      <style:text-properties style:font-name="微軟正黑體" style:font-name-asian="微軟正黑體" style:font-name-complex="標楷體"/>
    </style:style>
    <style:style style:name="WW_CharLFO5LVL1" style:family="text">
      <style:text-properties fo:language="en" fo:country="US"/>
    </style:style>
    <style:style style:name="WW_CharLFO11LVL1" style:family="text">
      <style:text-properties style:font-name="微軟正黑體" style:font-name-asian="微軟正黑體" style:font-name-complex="標楷體"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2陳奕莉</meta:initial-creator>
    <dc:creator>PC2</dc:creator>
    <meta:creation-date>2020-10-19T01:42:00Z</meta:creation-date>
    <dc:date>2020-10-19T01:42:00Z</dc:date>
    <meta:print-date>2020-07-31T09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