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1.4562in"/>
    </style:style>
    <style:style style:name="TableColumn11" style:family="table-column">
      <style:table-column-properties style:column-width="0.2736in"/>
    </style:style>
    <style:style style:name="TableColumn12" style:family="table-column">
      <style:table-column-properties style:column-width="0.2159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6979in"/>
    </style:style>
    <style:style style:name="TableColumn17" style:family="table-column">
      <style:table-column-properties style:column-width="0.2548in"/>
    </style:style>
    <style:style style:name="TableColumn18" style:family="table-column">
      <style:table-column-properties style:column-width="1.1159in"/>
    </style:style>
    <style:style style:name="Table8" style:family="table">
      <style:table-properties style:width="6.8145in" fo:margin-left="0in" table:align="center"/>
    </style:style>
    <style:style style:name="TableRow19" style:family="table-row">
      <style:table-row-properties style:min-row-height="0.2916in" fo:keep-together="always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32" style:family="table-row">
      <style:table-row-properties style:min-row-height="0.2465in" fo:keep-together="always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41" style:family="table-row">
      <style:table-row-properties style:min-row-height="0.3555in" fo:keep-together="always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263in" fo:keep-together="always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54" style:family="table-row">
      <style:table-row-properties style:min-row-height="0.3395in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Default" style:family="paragraph">
      <style:paragraph-properties fo:text-align="center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395in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84" style:family="table-row">
      <style:table-row-properties style:min-row-height="0.3194in" fo:keep-together="always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style:letter-kerning="true"/>
    </style:style>
    <style:style style:name="TableRow90" style:family="table-row">
      <style:table-row-properties style:min-row-height="0.1743in" fo:keep-together="always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justify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Times New Roman" style:font-name-complex="Times New Roman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name="Times New Roman" style:font-name-complex="Times New Roman" style:font-size-complex="14pt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104" style:parent-style-name="Default" style:family="paragraph">
      <style:paragraph-properties fo:text-align="justify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name="Times New Roman" style:font-name-complex="Times New Roman" style:font-size-complex="14pt"/>
    </style:style>
    <style:style style:name="T112" style:parent-style-name="預設段落字型" style:family="text">
      <style:text-properties style:font-name="Times New Roman" style:font-name-complex="Times New Roman" style:font-size-complex="14pt"/>
    </style:style>
    <style:style style:name="TableRow113" style:family="table-row">
      <style:table-row-properties style:min-row-height="0.7493in" fo:keep-together="always"/>
    </style:style>
    <style:style style:name="TableCell11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/>
    </style:style>
    <style:style style:name="TableRow122" style:family="table-row">
      <style:table-row-properties style:min-row-height="0.2722in" fo:keep-together="always"/>
    </style:style>
    <style:style style:name="TableCell12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298in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298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9" style:family="table-row">
      <style:table-row-properties style:min-row-height="1.427in" fo:keep-together="always"/>
    </style:style>
    <style:style style:name="TableCell15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194in" fo:keep-together="always"/>
    </style:style>
    <style:style style:name="TableCell168" style:family="table-cell">
      <style:table-cell-properties fo:border-top="0.0208in solid #000000" fo:border-left="0.0104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end" style:line-height-at-leas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6506in" fo:keep-together="always"/>
    </style:style>
    <style:style style:name="TableCell19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snap-to-layout-grid="false" fo:text-align="justify" style:vertical-align="auto" style:line-height-at-least="0.2083in"/>
      <style:text-properties fo:hyphenate="false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2083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083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letter-kerning="true"/>
    </style:style>
    <style:style style:name="TableCell21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083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letter-kerning="true"/>
    </style:style>
    <style:style style:name="P222" style:parent-style-name="Default" style:family="paragraph">
      <style:text-properties style:font-size-complex="14pt"/>
    </style:style>
  </office:automatic-styles>
  <office:body>
    <office:text text:use-soft-page-breaks="true">
      <text:p text:style-name="P1">附件二</text:p>
      <text:p text:style-name="P2"><text:span text:style-name="T3">彰化縣北斗國民中</text:span><text:span text:style-name="T4">109</text:span><text:span text:style-name="T5">學</text:span><text:span text:style-name="T6">年度區域性多元資優教育方案</text:span></text:p>
      <text:p text:style-name="P7">「穿越時空想見你-天文與化石的觀察」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一、就讀學校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聯絡人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校聯絡人電話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二、學生基本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就讀班級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男</text:span><text:span text:style-name="T62"><text:s text:c="2"/></text:span><text:span text:style-name="T63">□女</text:span></text:p>
          </table:table-cell>
          <table:covered-table-cell/>
          <table:covered-table-cell/>
          <table:table-cell table:style-name="TableCell64" table:number-columns-spanned="3">
            <text:p text:style-name="P65">出生日期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<text:s text:c="2"/>年 <text:s text:c="2"/>月 <text:s text:c="2"/>日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午餐</text:p>
          </table:table-cell>
          <table:table-cell table:style-name="TableCell72" table:number-columns-spanned="3">
            <text:p text:style-name="P73"><text:span text:style-name="T74">□</text:span><text:span text:style-name="T75"><text:s/></text:span><text:span text:style-name="T76">葷</text:span><text:span text:style-name="T77"><text:s text:c="2"/></text:span><text:span text:style-name="T78">□</text:span><text:span text:style-name="T79">素</text:span></text:p>
          </table:table-cell>
          <table:covered-table-cell/>
          <table:covered-table-cell/>
          <table:table-cell table:style-name="TableCell80" table:number-columns-spanned="3">
            <text:p text:style-name="P81">身分證字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通訊住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緊急連絡人</text:p>
          </table:table-cell>
          <table:table-cell table:style-name="TableCell93" table:number-columns-spanned="9">
            <text:p text:style-name="副標題"/>
            <text:p text:style-name="P94"><text:span text:style-name="T95">連絡人</text:span><text:span text:style-name="T96">1</text:span><text:span text:style-name="T97">：姓名：</text:span><text:span text:style-name="T98">____________</text:span><text:span text:style-name="T99"><text:s text:c="3"/></text:span>聯絡電話<text:span text:style-name="T100">：</text:span><text:span text:style-name="T101">____________</text:span><text:span text:style-name="T102">____<text:s/></text:span></text:p>
            <text:p text:style-name="P103"/>
            <text:p text:style-name="P104"><text:span text:style-name="T105">連絡人</text:span><text:span text:style-name="T106">2</text:span><text:span text:style-name="T107">：姓名：</text:span><text:span text:style-name="T108">____________</text:span><text:span text:style-name="T109"><text:s text:c="3"/></text:span>聯絡電話<text:span text:style-name="T110">：</text:span><text:span text:style-name="T111">____________</text:span><text:span text:style-name="T112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特殊需求</text:span></text:p>
          </table:table-cell>
          <table:table-cell table:style-name="TableCell117" table:number-columns-spanned="9">
            <text:p text:style-name="P118"><text:span text:style-name="T119">如：特殊疾病史、需輔導員特別注意之事項或緊急事件處理……等。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三、資料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符合條件</text:p>
            <text:p text:style-name="P129"><text:span text:style-name="T130">(</text:span><text:span text:style-name="T131">本欄由就讀學校審查後核章認定</text:span><text:span text:style-name="T132">)</text:span></text:p>
          </table:table-cell>
          <table:table-cell table:style-name="TableCell133" table:number-columns-spanned="4" table:number-rows-spanned="2">
            <text:p text:style-name="P134">□一般智能資賦優異學生</text:p>
            <text:p text:style-name="P135">□學術性向資賦優異學生(數理類別)</text:p>
            <text:p text:style-name="P136">□學術性向資賦優異學生(語文類別)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學校</text:p>
            <text:p text:style-name="P139">承辦人</text:p>
          </table:table-cell>
          <table:table-cell table:style-name="TableCell140" table:number-columns-spanned="4">
            <text:p text:style-name="P141"><text:span text:style-name="T142">核章：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4">
            <text:p text:style-name="P148">聯絡電話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家長</text:span></text:p>
            <text:p text:style-name="P153"><text:span text:style-name="T154">同意書</text:span></text:p>
          </table:table-cell>
          <table:table-cell table:style-name="TableCell155" table:number-columns-spanned="9">
            <text:p text:style-name="P156"><text:span text:style-name="T157"><text:s text:c="4"/>茲同意本人子弟</text:span><text:span text:style-name="T158"><text:s text:c="13"/></text:span><text:span text:style-name="T159">參加 北斗國中辦理之『</text:span><text:span text:style-name="T160">穿越時空想見你-天文與化石的觀察</text:span><text:span text:style-name="T161">』活動，願自行維護子弟上下學之安全，並遵守學校及指導老師之規定參與課程活動。如有因不接受輔導而發生違規情事及意外事件者，將由本人自行負責。</text:span></text:p>
            <text:p text:style-name="P162"><text:span text:style-name="T163"><text:s text:c="25"/>家長簽章：</text:span><text:span text:style-name="T164"><text:s text:c="19"/></text:span></text:p>
            <text:p text:style-name="P165"><text:span text:style-name="T166"><text:s text:c="25"/>中華民國 110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備註</text:span></text:p>
          </table:table-cell>
          <table:table-cell table:style-name="TableCell171" table:number-columns-spanned="9">
            <text:p text:style-name="P172"><text:span text:style-name="T173"><text:s text:c="4"/>請於各校</text:span><text:span text:style-name="T174">承辦人</text:span><text:span text:style-name="T175">統一</text:span><text:span text:style-name="T176">於</text:span><text:span text:style-name="T177">110年1月1</text:span><text:span text:style-name="T178">3</text:span><text:span text:style-name="T179">日（</text:span><text:span text:style-name="T180">三</text:span><text:span text:style-name="T181">）</text:span><text:span text:style-name="T182">前</text:span><text:span text:style-name="T183">以</text:span><text:span text:style-name="T184">校</text:span><text:span text:style-name="T185">為單位</text:span><text:span text:style-name="T186">掃描</text:span><text:span text:style-name="T187">報名表</text:span><text:span text:style-name="T188">寄至北斗國中輔導室電子信箱(cady_mail@yahoo.com.tw)</text:span><text:span text:style-name="T189">。如遇自然災害（如：地震、颱風等）或不可抗力之因素，致活動日期或地點更動，將於本校網站公告營隊變動資訊。</text:span></text:p>
            <text:p text:style-name="P190"><text:span text:style-name="T191">特教組張憶佩</text:span><text:span text:style-name="T192">組長</text:span><text:span text:style-name="T193">，電話：</text:span><text:span text:style-name="T194">(04)8882072#42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審核結果</text:span></text:p>
            <text:p text:style-name="P199"><text:span text:style-name="T200">(</text:span><text:span text:style-name="T201">本欄由北斗國中審核後填寫</text:span><text:span text:style-name="T202">)</text:span></text:p>
          </table:table-cell>
          <table:table-cell table:style-name="TableCell203">
            <text:list text:style-name="LFO1" text:continue-numbering="true">
              <text:list-item>
                <text:p text:style-name="P204"><text:span text:style-name="T205">錄取</text:span></text:p>
              </text:list-item>
            </text:list>
            <text:p text:style-name="P206"><text:span text:style-name="T207">□不錄取 <text:s/></text:span></text:p>
          </table:table-cell>
          <table:table-cell table:style-name="TableCell208">
            <text:p text:style-name="P209"><text:span text:style-name="T210">說明</text:span></text:p>
          </table:table-cell>
          <table:table-cell table:style-name="TableCell211" table:number-columns-spanned="5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核章</text:span></text:p>
          </table:table-cell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特教組</meta:initial-creator>
    <dc:creator>PC2</dc:creator>
    <meta:creation-date>2021-01-05T07:14:00Z</meta:creation-date>
    <dc:date>2021-01-05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