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305in"/>
    </style:style>
    <style:style style:name="TableColumn4" style:family="table-column">
      <style:table-column-properties style:column-width="1.8069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0.9847in"/>
    </style:style>
    <style:style style:name="Table2" style:family="table">
      <style:table-properties style:width="10.509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南投縣同德高中高職優質化輔助方案「技職教育推廣研習計畫」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活動內容</text:p>
          </table:table-cell>
          <table:table-cell table:style-name="TableCell16">
            <text:p text:style-name="P17">研習時數</text:p>
          </table:table-cell>
          <table:table-cell table:style-name="TableCell18">
            <text:p text:style-name="P19">時間</text:p>
          </table:table-cell>
          <table:table-cell table:style-name="TableCell20">
            <text:p text:style-name="P21">報到地點</text:p>
          </table:table-cell>
          <table:table-cell table:style-name="TableCell22">
            <text:p text:style-name="P23">上課地點</text:p>
          </table:table-cell>
          <table:table-cell table:style-name="TableCell24">
            <text:p text:style-name="P25">講師</text:p>
          </table:table-cell>
          <table:table-cell table:style-name="TableCell26">
            <text:p text:style-name="P27">名額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中式創意年菜</text:p>
          </table:table-cell>
          <table:table-cell table:style-name="TableCell33">
            <text:p text:style-name="P34">4小時</text:p>
          </table:table-cell>
          <table:table-cell table:style-name="TableCell35">
            <text:p text:style-name="P36">01/30(六)上午0800-1200</text:p>
          </table:table-cell>
          <table:table-cell table:style-name="TableCell37">
            <text:p text:style-name="P38">餐旅大樓一樓-</text:p>
            <text:p text:style-name="P39">示範教室</text:p>
          </table:table-cell>
          <table:table-cell table:style-name="TableCell40">
            <text:p text:style-name="P41">餐旅大樓1樓-中餐教室A</text:p>
          </table:table-cell>
          <table:table-cell table:style-name="TableCell42">
            <text:p text:style-name="P43">廖昱翔科主任</text:p>
          </table:table-cell>
          <table:table-cell table:style-name="TableCell44">
            <text:p text:style-name="P45">50名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西式創意年菜</text:p>
          </table:table-cell>
          <table:table-cell table:style-name="TableCell51">
            <text:p text:style-name="P52">4小時</text:p>
          </table:table-cell>
          <table:table-cell table:style-name="TableCell53">
            <text:p text:style-name="P54">01/30(六)上午0800-1200</text:p>
          </table:table-cell>
          <table:table-cell table:style-name="TableCell55">
            <text:p text:style-name="P56">餐旅大樓一樓-</text:p>
            <text:p text:style-name="P57">示範教室</text:p>
          </table:table-cell>
          <table:table-cell table:style-name="TableCell58">
            <text:p text:style-name="P59">餐旅大樓3樓-西餐教室</text:p>
          </table:table-cell>
          <table:table-cell table:style-name="TableCell60">
            <text:p text:style-name="P61"><text:span text:style-name="T62">翁銘陽老師</text:span></text:p>
          </table:table-cell>
          <table:table-cell table:style-name="TableCell63">
            <text:p text:style-name="P64">50名</text:p>
          </table:table-cell>
        </table:table-row>
      </table:table>
      <text:p text:style-name="P65">注意事項：</text:p>
      <text:list text:style-name="LFO1" text:continue-numbering="true">
        <text:list-item>
          <text:p text:style-name="P66">研習所需費用由高職優質化輔助方案經費支出。</text:p>
        </text:list-item>
        <text:list-item>
          <text:p text:style-name="P67">交通方式：請自行前往。</text:p>
        </text:list-item>
        <text:list-item>
          <text:p text:style-name="P68">請上全國教師進修研習網報名，報名時間：01/18(一)起到01/27(二)止。(因備料問題，故不接受現場報名)</text:p>
        </text:list-item>
        <text:list-item>
          <text:p text:style-name="P69">因兩種研習課程時間重複，故請擇一報名。</text:p>
        </text:list-item>
      </text:list>
      <text:p text:style-name="內文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ss3cc</meta:initial-creator>
    <dc:creator>PC2</dc:creator>
    <meta:creation-date>2021-01-18T05:12:00Z</meta:creation-date>
    <dc:date>2021-01-18T05:12:00Z</dc:date>
    <meta:print-date>2018-09-11T02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