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○○(简), ...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line-height="0.375in" fo:margin-left="0.343in" fo:text-indent="-0.3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text-autospace="none" fo:line-height="0.375in" fo:margin-left="0.3493in" fo:text-indent="-0.00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29" style:parent-style-name="內文" style:family="paragraph">
      <style:paragraph-properties style:text-autospace="none" fo:line-height="0.375in" fo:margin-left="0.3395in" fo:text-indent="-0.33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38" style:parent-style-name="內文" style:family="paragraph">
      <style:paragraph-properties style:text-autospace="none" fo:line-height="0.375in" fo:margin-left="0.0006in" fo:text-indent="-0.0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text-autospace="none" fo:line-height="0.375in" fo:margin-left="-0.0083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text-autospace="none" fo:line-height="0.375in" fo:margin-left="0.343in" fo:text-indent="-0.3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4" style:parent-style-name="內文" style:family="paragraph">
      <style:paragraph-properties style:snap-to-layout-grid="false" fo:line-height="0.375in"/>
      <style:text-properties style:font-name-asian="標楷體" style:letter-kerning="false" fo:font-size="13pt" style:font-size-asian="13pt" style:font-size-complex="13pt"/>
    </style:style>
    <style:style style:name="P45" style:parent-style-name="內文" style:family="paragraph">
      <style:paragraph-properties style:snap-to-layout-grid="false" fo:line-height="0.375in"/>
      <style:text-properties style:font-name-asian="標楷體" style:letter-kerning="false" fo:font-size="13pt" style:font-size-asian="13pt" style:font-size-complex="13pt"/>
    </style:style>
    <style:style style:name="P46" style:parent-style-name="內文" style:family="paragraph">
      <style:paragraph-properties style:snap-to-layout-grid="false" fo:line-height="0.375in" fo:margin-left="0.7222in" fo:text-indent="-0.7222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0.375in" fo:margin-left="0.6666in" fo:text-indent="0.3611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0.375in"/>
      <style:text-properties style:font-name-asian="標楷體" style:letter-kerning="false" fo:font-size="13pt" style:font-size-asian="13pt" style:font-size-complex="13pt"/>
    </style:style>
    <style:style style:name="P49" style:parent-style-name="內文" style:family="paragraph">
      <style:paragraph-properties style:snap-to-layout-grid="false" fo:line-height="0.375in"/>
      <style:text-properties style:font-name-asian="標楷體" style:letter-kerning="false" fo:font-size="13pt" style:font-size-asian="13pt" style:font-size-complex="13pt"/>
    </style:style>
    <style:style style:name="P50" style:parent-style-name="內文" style:family="paragraph">
      <style:paragraph-properties style:snap-to-layout-grid="false" fo:line-height="0.375in" fo:text-indent="0.7222in"/>
      <style:text-properties style:font-name-asian="標楷體" style:letter-kerning="false" fo:font-size="13pt" style:font-size-asian="13pt" style:font-size-complex="13pt"/>
    </style:style>
    <style:style style:name="P51" style:parent-style-name="內文" style:family="paragraph">
      <style:paragraph-properties style:snap-to-layout-grid="false" fo:line-height="0.375in" fo:text-indent="0.7222in"/>
      <style:text-properties style:font-name-asian="標楷體" style:letter-kerning="false" fo:font-size="13pt" style:font-size-asian="13pt" style:font-size-complex="13pt"/>
    </style:style>
    <style:style style:name="P52" style:parent-style-name="內文" style:family="paragraph">
      <style:paragraph-properties style:text-autospace="none" fo:line-height="0.375in"/>
      <style:text-properties style:font-name-asian="標楷體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fo:line-height="0.375in" fo:margin-left="0.359in" fo:text-indent="-0.35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61" style:parent-style-name="內文" style:family="paragraph">
      <style:paragraph-properties style:text-autospace="none" fo:line-height="0.375in" fo:margin-left="0.3333in">
        <style:tab-stops/>
      </style:paragraph-properties>
    </style:style>
    <style:style style:name="T62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63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64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65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70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71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72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73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text-autospace="none" fo:line-height="0.375in" fo:margin-left="0.359in" fo:text-indent="-0.3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fo:line-height="0.375in"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06" style:parent-style-name="內文" style:family="paragraph">
      <style:paragraph-properties style:text-autospace="none" fo:line-height="0.375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line-height="0.375in" fo:text-indent="0.3611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line-height="0.375in" fo:text-indent="0.3611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 fo:line-height="0.375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text-align="justify" fo:margin-bottom="0.125in" fo:line-height="0.333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olumn136" style:family="table-column">
      <style:table-column-properties style:column-width="0.5743in" style:use-optimal-column-width="false"/>
    </style:style>
    <style:style style:name="TableColumn137" style:family="table-column">
      <style:table-column-properties style:column-width="0.2131in" style:use-optimal-column-width="false"/>
    </style:style>
    <style:style style:name="TableColumn138" style:family="table-column">
      <style:table-column-properties style:column-width="0.2138in" style:use-optimal-column-width="false"/>
    </style:style>
    <style:style style:name="TableColumn139" style:family="table-column">
      <style:table-column-properties style:column-width="0.7326in" style:use-optimal-column-width="false"/>
    </style:style>
    <style:style style:name="TableColumn140" style:family="table-column">
      <style:table-column-properties style:column-width="1.1638in" style:use-optimal-column-width="false"/>
    </style:style>
    <style:style style:name="TableColumn141" style:family="table-column">
      <style:table-column-properties style:column-width="0.4611in" style:use-optimal-column-width="false"/>
    </style:style>
    <style:style style:name="TableColumn142" style:family="table-column">
      <style:table-column-properties style:column-width="0.0048in" style:use-optimal-column-width="false"/>
    </style:style>
    <style:style style:name="TableColumn143" style:family="table-column">
      <style:table-column-properties style:column-width="0.6895in" style:use-optimal-column-width="false"/>
    </style:style>
    <style:style style:name="TableColumn144" style:family="table-column">
      <style:table-column-properties style:column-width="0.2951in" style:use-optimal-column-width="false"/>
    </style:style>
    <style:style style:name="TableColumn145" style:family="table-column">
      <style:table-column-properties style:column-width="1.4763in" style:use-optimal-column-width="false"/>
    </style:style>
    <style:style style:name="TableColumn146" style:family="table-column">
      <style:table-column-properties style:column-width="1.2951in" style:use-optimal-column-width="false"/>
    </style:style>
    <style:style style:name="Table135" style:family="table">
      <style:table-properties style:width="7.1201in" fo:margin-left="0in" table:align="center"/>
    </style:style>
    <style:style style:name="TableRow147" style:family="table-row">
      <style:table-row-properties style:row-height="0.4284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Row161" style:family="table-row">
      <style:table-row-properties style:row-height="0.3569in" style:use-optimal-row-height="false" fo:keep-together="always"/>
    </style:style>
    <style:style style:name="P162" style:parent-style-name="內文" style:family="paragraph">
      <style:paragraph-properties fo:text-align="start" style:line-height-at-least="0.1666in"/>
      <style:text-properties style:font-name="標楷體" style:font-name-asian="標楷體" fo:letter-spacing="-0.0083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.1666in"/>
    </style:style>
    <style:style style:name="T165" style:parent-style-name="預設段落字型" style:family="text">
      <style:text-properties style:font-name="標楷體" style:font-name-asian="標楷體" fo:letter-spacing="0.0138in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style:line-height-at-least="0.1666in"/>
    </style:style>
    <style:style style:name="T170" style:parent-style-name="預設段落字型" style:family="text">
      <style:text-properties style:font-name="標楷體" style:font-name-asian="標楷體" fo:letter-spacing="-0.0083in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74" style:family="table-row">
      <style:table-row-properties style:min-row-height="0.2819in" style:use-optimal-row-height="false" fo:keep-together="always"/>
    </style:style>
    <style:style style:name="P17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/>
    </style:style>
    <style:style style:name="P180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81" style:family="table-row">
      <style:table-row-properties style:row-height="0.4055in" style:use-optimal-row-height="false" fo:keep-together="always"/>
    </style:style>
    <style:style style:name="P18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94" style:family="table-row">
      <style:table-row-properties style:row-height="0.3569in" style:use-optimal-row-height="false" fo:keep-together="always"/>
    </style:style>
    <style:style style:name="P19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1666in" fo:text-indent="0.3333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1666in" fo:text-indent="0.3333in"/>
      <style:text-properties style:font-name="標楷體" style:font-name-asian="標楷體"/>
    </style:style>
    <style:style style:name="TableRow204" style:family="table-row">
      <style:table-row-properties style:row-height="0.3208in" style:use-optimal-row-height="false" fo:keep-together="always"/>
    </style:style>
    <style:style style:name="P20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10" style:family="table-row">
      <style:table-row-properties style:row-height="0.318in" style:use-optimal-row-height="false" fo:keep-together="always"/>
    </style:style>
    <style:style style:name="P21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Row216" style:family="table-row">
      <style:table-row-properties style:row-height="0.3263in" style:use-optimal-row-height="false" fo:keep-together="always"/>
    </style:style>
    <style:style style:name="P21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row-height="0.7395in" style:use-optimal-row-height="false" fo:keep-together="always"/>
    </style:style>
    <style:style style:name="P223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.1111in" fo:margin-left="0.0833in" fo:margin-right="0.08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.1111in" fo:margin-left="0.0833in" fo:margin-right="0.083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justify" style:line-height-at-least="0.1111in" fo:margin-left="0.0833in" fo:margin-right="0.0833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justify" style:line-height-at-least="0.1111in" fo:margin-left="0.0833in" fo:margin-right="0.0833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center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 style:min-row-height="0.2652in" style:use-optimal-row-height="false" fo:keep-together="always"/>
    </style:style>
    <style:style style:name="TableCell2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388in"/>
    </style:style>
    <style:style style:name="T242" style:parent-style-name="預設段落字型" style:family="text">
      <style:text-properties style:font-name="標楷體" style:font-name-asian="標楷體" fo:font-size="8pt" style:font-size-asian="8pt"/>
    </style:style>
    <style:style style:name="TableCell243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388in"/>
    </style:style>
    <style:style style:name="T245" style:parent-style-name="預設段落字型" style:family="text">
      <style:text-properties style:font-name="標楷體" style:font-name-asian="標楷體" fo:font-size="8pt" style:font-size-asian="8pt"/>
    </style:style>
    <style:style style:name="TableCell2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2013in" style:use-optimal-row-height="false" fo:keep-together="always"/>
    </style:style>
    <style:style style:name="P249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2062in" style:use-optimal-row-height="false" fo:keep-together="always"/>
    </style:style>
    <style:style style:name="P257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name-complex="Arial" fo:letter-spacing="0.0104in"/>
    </style:style>
    <style:style style:name="T265" style:parent-style-name="預設段落字型" style:family="text">
      <style:text-properties style:font-name="標楷體" style:font-name-asian="標楷體" style:font-name-complex="Arial" fo:letter-spacing="0.0104in"/>
    </style:style>
    <style:style style:name="T266" style:parent-style-name="預設段落字型" style:family="text">
      <style:text-properties style:font-name="標楷體" style:font-name-asian="標楷體" style:font-name-complex="Arial" fo:letter-spacing="0.0104in"/>
    </style:style>
    <style:style style:name="T267" style:parent-style-name="預設段落字型" style:family="text">
      <style:text-properties style:font-name="標楷體" style:font-name-asian="標楷體" style:font-name-complex="Arial" fo:letter-spacing="0.0104in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2097in" style:use-optimal-row-height="false" fo:keep-together="always"/>
    </style:style>
    <style:style style:name="P270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2138in" style:use-optimal-row-height="false" fo:keep-together="always"/>
    </style:style>
    <style:style style:name="P284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name-complex="Arial" style:letter-kerning="true"/>
    </style:style>
    <style:style style:name="T295" style:parent-style-name="預設段落字型" style:family="text">
      <style:text-properties style:font-name="標楷體" style:font-name-asian="標楷體" style:font-name-complex="Arial" style:letter-kerning="true"/>
    </style:style>
    <style:style style:name="T296" style:parent-style-name="預設段落字型" style:family="text">
      <style:text-properties style:font-name="標楷體" style:font-name-asian="標楷體" style:font-name-complex="Arial" style:letter-kerning="true"/>
    </style:style>
    <style:style style:name="TableRow297" style:family="table-row">
      <style:table-row-properties style:min-row-height="0.209in" style:use-optimal-row-height="false" fo:keep-together="always"/>
    </style:style>
    <style:style style:name="P298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 style:letter-kerning="false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line-height="0.1944in" fo:text-indent="0.1965in"/>
      <style:text-properties style:font-name="標楷體" style:font-name-asian="標楷體"/>
    </style:style>
    <style:style style:name="P310" style:parent-style-name="內文" style:family="paragraph">
      <style:paragraph-properties fo:line-height="0.1944in" fo:text-indent="0.1965in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line-height="0.1944in" fo:margin-right="-0.0381in" fo:text-indent="0.15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1944in" fo:margin-left="-0.2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28" style:family="table-column">
      <style:table-column-properties style:column-width="0.2951in" style:use-optimal-column-width="false"/>
    </style:style>
    <style:style style:name="TableColumn329" style:family="table-column">
      <style:table-column-properties style:column-width="0.4743in" style:use-optimal-column-width="false"/>
    </style:style>
    <style:style style:name="TableColumn330" style:family="table-column">
      <style:table-column-properties style:column-width="0.1361in" style:use-optimal-column-width="false"/>
    </style:style>
    <style:style style:name="TableColumn331" style:family="table-column">
      <style:table-column-properties style:column-width="1.9687in" style:use-optimal-column-width="false"/>
    </style:style>
    <style:style style:name="TableColumn332" style:family="table-column">
      <style:table-column-properties style:column-width="0.5909in" style:use-optimal-column-width="false"/>
    </style:style>
    <style:style style:name="TableColumn333" style:family="table-column">
      <style:table-column-properties style:column-width="0.8868in" style:use-optimal-column-width="false"/>
    </style:style>
    <style:style style:name="TableColumn334" style:family="table-column">
      <style:table-column-properties style:column-width="1.2784in" style:use-optimal-column-width="false"/>
    </style:style>
    <style:style style:name="TableColumn335" style:family="table-column">
      <style:table-column-properties style:column-width="0.202in" style:use-optimal-column-width="false"/>
    </style:style>
    <style:style style:name="TableColumn336" style:family="table-column">
      <style:table-column-properties style:column-width="1.2687in" style:use-optimal-column-width="false"/>
    </style:style>
    <style:style style:name="TableColumn337" style:family="table-column">
      <style:table-column-properties style:column-width="0.3013in" style:use-optimal-column-width="false"/>
    </style:style>
    <style:style style:name="Table327" style:family="table">
      <style:table-properties style:width="7.4027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345" style:family="table-row">
      <style:table-row-properties style:min-row-height="0.5416in" style:use-optimal-row-height="false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48" style:parent-style-name="內文" style:family="paragraph">
      <style:paragraph-properties fo:text-align="justify" fo:line-height="0.1666in" fo:text-indent="0.1069in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5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52" style:parent-style-name="內文" style:family="paragraph">
      <style:paragraph-properties fo:text-align="justify" fo:line-height="0.1666in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3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364" style:family="table-row">
      <style:table-row-properties style:min-row-height="0.3826in" style:use-optimal-row-height="false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7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374" style:family="table-row">
      <style:table-row-properties style:min-row-height="0.5652in" style:use-optimal-row-height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fo:text-align="justify" fo:line-height="0.1666in" fo:margin-left="0.1055in" fo:text-indent="-0.1055in">
        <style:tab-stops/>
      </style:paragraph-properties>
      <style:text-properties style:font-name="標楷體" style:font-name-asian="標楷體" fo:font-size="11pt" style:font-size-asian="11pt"/>
    </style:style>
    <style:style style:name="P380" style:parent-style-name="內文" style:family="paragraph">
      <style:paragraph-properties fo:text-align="justify" fo:line-height="0.1666in" fo:margin-left="0.1055in" fo:text-indent="-0.1055in">
        <style:tab-stops/>
      </style:paragraph-properties>
      <style:text-properties style:font-name="標楷體" style:font-name-asian="標楷體" fo:font-size="11pt" style:font-size-asian="11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8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8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387" style:family="table-row">
      <style:table-row-properties style:min-row-height="0.0486in" style:use-optimal-row-height="false"/>
    </style:style>
    <style:style style:name="TableCell3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0555in"/>
      <style:text-properties style:font-name="標楷體" style:font-name-asian="標楷體" fo:font-size="11pt" style:font-size-asian="11pt"/>
    </style:style>
    <style:style style:name="TableRow390" style:family="table-row">
      <style:table-row-properties style:min-row-height="0.2493in" style:use-optimal-row-height="false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9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0555in"/>
      <style:text-properties style:font-name="標楷體" style:font-name-asian="標楷體" fo:font-size="8pt" style:font-size-asian="8pt" style:font-size-complex="8pt"/>
    </style:style>
    <style:style style:name="TableRow398" style:family="table-row">
      <style:table-row-properties style:min-row-height="0.3666in" style:use-optimal-row-height="false" fo:keep-together="always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125in" fo:margin-left="0.0784in" fo:margin-right="0.078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404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P405" style:parent-style-name="內文" style:family="paragraph">
      <style:paragraph-properties fo:text-align="justify" style:line-height-at-least="0.1666in" fo:margin-left="0.0784in" fo:margin-right="0.078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25in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style:text-scale="150%" fo:font-size="11pt" style:font-size-asian="11pt" style:font-size-complex="7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25in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ableRow417" style:family="table-row">
      <style:table-row-properties style:min-row-height="0.4166in" style:use-optimal-row-height="false" fo:keep-together="always"/>
    </style:style>
    <style:style style:name="P418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style:text-scale="150%" fo:font-size="9pt" style:font-size-asian="9pt" style:font-size-complex="9pt"/>
    </style:style>
    <style:style style:name="P419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style:text-scale="150%" fo:font-size="9pt" style:font-size-asian="9pt" style:font-size-complex="7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25in"/>
      <style:text-properties style:font-name="標楷體" style:font-name-asian="標楷體" style:text-scale="150%" fo:font-size="11pt" style:font-size-asian="11pt" style:font-size-complex="7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style:text-scale="150%" fo:font-size="11pt" style:font-size-asian="11pt" style:font-size-complex="7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25in"/>
      <style:text-properties style:font-name="標楷體" style:font-name-asian="標楷體" style:text-scale="150%" fo:font-size="11pt" style:font-size-asian="11pt" style:font-size-complex="7pt"/>
    </style:style>
    <style:style style:name="P426" style:parent-style-name="內文" style:family="paragraph">
      <style:paragraph-properties fo:line-height="0.1944in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size="11pt" style:font-size-asian="11pt"/>
    </style:style>
    <style:style style:name="TableColumn434" style:family="table-column">
      <style:table-column-properties style:column-width="6.6937in"/>
    </style:style>
    <style:style style:name="Table433" style:family="table">
      <style:table-properties style:width="6.6937in" fo:margin-left="0.075in" table:align="left"/>
    </style:style>
    <style:style style:name="TableRow435" style:family="table-row">
      <style:table-row-properties style:min-row-height="0.4875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ableRow439" style:family="table-row">
      <style:table-row-properties style:min-row-height="1.3722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line-height-at-least="0.0277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43" style:parent-style-name="內文" style:family="paragraph">
      <style:paragraph-properties style:line-height-at-least="0.02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45" style:parent-style-name="內文" style:family="paragraph">
      <style:paragraph-properties style:line-height-at-least="0.0277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47" style:family="table-row">
      <style:table-row-properties style:min-row-height="0.4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50" style:family="table-row">
      <style:table-row-properties style:min-row-height="2.4534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53" style:parent-style-name="內文" style:family="paragraph">
      <style:paragraph-properties style:line-height-at-least="0.0277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56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57" style:parent-style-name="內文" style:family="paragraph">
      <style:paragraph-properties style:line-height-at-least="0.0277in" fo:text-indent="0.7777in"/>
    </style:style>
    <style:style style:name="T45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60" style:parent-style-name="內文" style:family="paragraph">
      <style:paragraph-properties style:line-height-at-least="0.0277in" fo:text-indent="1.1666in"/>
    </style:style>
    <style:style style:name="T461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62" style:parent-style-name="內文" style:family="paragraph">
      <style:paragraph-properties style:line-height-at-least="0.0277in" fo:text-indent="1.1666in"/>
    </style:style>
    <style:style style:name="T463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465" style:parent-style-name="內文" style:family="paragraph">
      <style:paragraph-properties style:line-height-at-least="0.0277in" fo:text-indent="1.5555in"/>
    </style:style>
    <style:style style:name="T466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67" style:parent-style-name="內文" style:family="paragraph">
      <style:paragraph-properties style:line-height-at-least="0.0277in" fo:text-indent="1.1666in"/>
    </style:style>
    <style:style style:name="T468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69" style:parent-style-name="內文" style:family="paragraph">
      <style:paragraph-properties style:line-height-at-least="0.0277in"/>
    </style:style>
    <style:style style:name="T470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74" style:parent-style-name="內文" style:family="paragraph">
      <style:paragraph-properties style:line-height-at-least="0.0277in" fo:text-indent="1.1666in"/>
    </style:style>
    <style:style style:name="T475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76" style:parent-style-name="內文" style:family="paragraph">
      <style:paragraph-properties style:line-height-at-least="0.0277in" fo:text-indent="1.1666in"/>
    </style:style>
    <style:style style:name="T477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T478" style:parent-style-name="預設段落字型" style:family="text">
      <style:text-properties style:font-name="標楷體" style:font-name-asian="標楷體" style:language-asian="zh" style:country-asian="HK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95" style:family="table-column">
      <style:table-column-properties style:column-width="6.7687in"/>
    </style:style>
    <style:style style:name="Table494" style:family="table">
      <style:table-properties style:width="6.7687in" fo:margin-left="0in" table:align="left"/>
    </style:style>
    <style:style style:name="TableRow496" style:family="table-row">
      <style:table-row-properties style:min-row-height="0.4402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99" style:family="table-row">
      <style:table-row-properties style:min-row-height="0.464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text-properties style:font-name="Calibri" style:font-name-asian="新細明體" style:font-size-complex="11pt"/>
    </style:style>
    <style:style style:name="TableRow502" style:family="table-row">
      <style:table-row-properties style:min-row-height="0.4402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text-properties style:font-name="Calibri" style:font-name-asian="新細明體" style:font-size-complex="11pt"/>
    </style:style>
    <style:style style:name="TableRow505" style:family="table-row">
      <style:table-row-properties style:min-row-height="0.4402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text-properties style:font-name="Calibri" style:font-name-asian="新細明體" style:font-size-complex="11pt"/>
    </style:style>
    <style:style style:name="TableRow508" style:family="table-row">
      <style:table-row-properties style:min-row-height="0.4402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text-properties style:font-name="Calibri" style:font-name-asian="新細明體" style:font-size-complex="11pt"/>
    </style:style>
    <style:style style:name="TableRow511" style:family="table-row">
      <style:table-row-properties style:min-row-height="0.464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text-properties style:font-name="Calibri" style:font-name-asian="新細明體" style:font-size-complex="11pt"/>
    </style:style>
    <style:style style:name="TableRow514" style:family="table-row">
      <style:table-row-properties style:min-row-height="0.4402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="Calibri" style:font-name-asian="新細明體" style:font-size-complex="11pt"/>
    </style:style>
    <style:style style:name="TableRow517" style:family="table-row">
      <style:table-row-properties style:min-row-height="0.4402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text-properties style:font-name="Calibri" style:font-name-asian="新細明體" style:font-size-complex="11pt"/>
    </style:style>
    <style:style style:name="TableRow520" style:family="table-row">
      <style:table-row-properties style:min-row-height="0.464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text-properties style:font-name="Calibri" style:font-name-asian="新細明體" style:font-size-complex="11pt"/>
    </style:style>
    <style:style style:name="TableRow523" style:family="table-row">
      <style:table-row-properties style:min-row-height="0.4402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="Calibri" style:font-name-asian="新細明體" style:font-size-complex="11pt"/>
    </style:style>
    <style:style style:name="TableRow526" style:family="table-row">
      <style:table-row-properties style:min-row-height="0.4402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text-properties style:font-name="Calibri" style:font-name-asian="新細明體" style:font-size-complex="11pt"/>
    </style:style>
    <style:style style:name="TableRow529" style:family="table-row">
      <style:table-row-properties style:min-row-height="0.4645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="Calibri" style:font-name-asian="新細明體" style:font-size-complex="11pt"/>
    </style:style>
    <style:style style:name="TableRow532" style:family="table-row">
      <style:table-row-properties style:min-row-height="0.4402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text-properties style:font-name="Calibri" style:font-name-asian="新細明體" style:font-size-complex="11pt"/>
    </style:style>
    <style:style style:name="TableRow535" style:family="table-row">
      <style:table-row-properties style:min-row-height="0.4402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text-properties style:font-name="Calibri" style:font-name-asian="新細明體" style:font-size-complex="11pt"/>
    </style:style>
    <style:style style:name="TableRow538" style:family="table-row">
      <style:table-row-properties style:min-row-height="0.4402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text-properties style:font-name="Calibri" style:font-name-asian="新細明體" style:font-size-complex="11pt"/>
    </style:style>
    <style:style style:name="TableRow541" style:family="table-row">
      <style:table-row-properties style:min-row-height="0.464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text-properties style:font-name="Calibri" style:font-name-asian="新細明體" style:font-size-complex="11pt"/>
    </style:style>
    <style:style style:name="TableRow544" style:family="table-row">
      <style:table-row-properties style:min-row-height="0.4402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text-properties style:font-name="Calibri" style:font-name-asian="新細明體" style:font-size-complex="11pt"/>
    </style:style>
    <style:style style:name="TableRow547" style:family="table-row">
      <style:table-row-properties style:min-row-height="0.4402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text-properties style:font-name="Calibri" style:font-name-asian="新細明體" style:font-size-complex="11pt"/>
    </style:style>
    <style:style style:name="TableRow550" style:family="table-row">
      <style:table-row-properties style:min-row-height="0.4645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text-properties style:font-name="Calibri" style:font-name-asian="新細明體" style:font-size-complex="11pt"/>
    </style:style>
    <style:style style:name="P553" style:parent-style-name="內文" style:family="paragraph">
      <style:paragraph-properties fo:margin-top="0.125in" fo:line-height="0.1944in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555" style:parent-style-name="預設段落字型" style:family="text">
      <style:text-properties style:font-name="標楷體" style:font-name-asian="標楷體" style:language-asian="zh" style:country-asian="HK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5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0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3" text:anchor-type="paragraph" svg:x="0.72847in" svg:y="0.05208in" svg:width="0.33403in" svg:height="0.28542in" style:rel-width="scale" style:rel-height="scale"><draw:image xlink:href="media/image1.png" xlink:type="simple" xlink:show="embed" xlink:actuate="onLoad"/><svg:title/><svg:desc>蓮花2</svg:desc></draw:frame><text:span text:style-name="T3"><text:s/></text:span><text:span text:style-name="T4"><text:s text:c="3"/></text:span><text:span text:style-name="T5">佛光</text:span><text:span text:style-name="T6">山</text:span><text:span text:style-name="T7">普門中學</text:span><text:span text:style-name="T8">好苗子計畫獎</text:span><text:span text:style-name="T9">助學金</text:span><text:span text:style-name="T10">申請要點</text:span><text:span text:style-name="T11">說</text:span><text:span text:style-name="T12">明</text:span></text:p>
      <text:p text:style-name="P13">壹、「公益信託星雲大師教育基金」為協助成績優異、家境貧困、資源欠缺之學子，</text:p>
      <text:p text:style-name="P14"><text:span text:style-name="T15">規劃每年協助就</text:span><text:span text:style-name="T16">讀</text:span><text:span text:style-name="T17">約50位學生， 就讀佛</text:span><text:span text:style-name="T18">光山</text:span><text:span text:style-name="T19">創</text:span><text:span text:style-name="T20">辦</text:span><text:span text:style-name="T21">國中、高中與大學，提供全額獎</text:span><text:span text:style-name="T22">助</text:span><text:span text:style-name="T23">學金（學雜</text:span><text:span text:style-name="T24">費、食宿費用等）</text:span><text:span text:style-name="T25">，</text:span><text:span text:style-name="T26">計</text:span><text:span text:style-name="T27">畫</text:span><text:span text:style-name="T28">執行已嘉惠逾百位學子，成果斐然。</text:span></text:p>
      <text:p text:style-name="P29"><text:span text:style-name="T30">貳</text:span><text:span text:style-name="T31">、</text:span><text:span text:style-name="T32">申請</text:span><text:span text:style-name="T33">好</text:span><text:span text:style-name="T34">苗子計畫獎助學金</text:span><text:span text:style-name="T35">者須就讀普門中學國中部或</text:span><text:span text:style-name="T36">高中</text:span><text:span text:style-name="T37">部。</text:span></text:p>
      <text:p text:style-name="P38">參、本校為「三好校園」典範學校，受助學生皆能受到良好照顧，學生身體力行實踐</text:p>
      <text:p text:style-name="P39">「做好事、說好話、存好心」，知恩圖報未來能行有餘力，積極回饋社會。</text:p>
      <text:p text:style-name="P40"><text:span text:style-name="T41">肆</text:span><text:span text:style-name="T42">、</text:span><text:span text:style-name="T43">審核標準：</text:span></text:p>
      <text:p text:style-name="P44"><text:s text:c="3"/><text:s/>一、清寒家庭的審核標準為以下兩者之一：<text:s/></text:p>
      <text:p text:style-name="P45"><text:s text:c="5"/><text:s/><text:s/><text:s/>(一)鄉鎮區公所以上政府單位開立之中、低收入戶證明者。</text:p>
      <text:p text:style-name="P46"><text:s text:c="5"/><text:s/><text:s/><text:s/>(二)家庭突然遭遇變故或其他情形致生活陷於困難者，可經鄉鎮區公所</text:p>
      <text:p text:style-name="P47">出具證明。</text:p>
      <text:p text:style-name="P48"><text:s text:c="3"/><text:s/>二、請領獎助學金優秀學生的標準(續領同)：</text:p>
      <text:p text:style-name="P49"><text:s text:c="6"/><text:s/><text:s/>前一學年學業成績總平均達八十分以上，且操行成績達八十分</text:p>
      <text:p text:style-name="P50">以上者；高中學業成績總平均達七十分以上，且操行成績達八十分以上者，</text:p>
      <text:p text:style-name="P51">即可提出申請。</text:p>
      <text:p text:style-name="P52"><text:s text:c="3"/><text:s/>三、申請學生者，應為應屆畢業生；轉學或插班學生不受理申請。</text:p>
      <text:p text:style-name="P53"><text:span text:style-name="T54">伍</text:span><text:span text:style-name="T55">、申請日期:自即日起至</text:span><text:span text:style-name="T56">110</text:span><text:span text:style-name="T57">年3月</text:span><text:span text:style-name="T58">19</text:span><text:span text:style-name="T59">日止，申請文件</text:span><text:span text:style-name="T60">請於期限內寄至協辦單位：</text:span></text:p>
      <text:p text:style-name="P61"><text:span text:style-name="T62">佛光山</text:span><text:span text:style-name="T63">學</text:span><text:span text:style-name="T64">校</text:span><text:span text:style-name="T65">財團法人高雄市普門中學</text:span><text:span text:style-name="T66">（</text:span><text:span text:style-name="T67">840</text:span><text:span text:style-name="T68">高雄市大樹區</text:span><text:span text:style-name="T69">大坑路</text:span><text:span text:style-name="T70">140-11</text:span><text:span text:style-name="T71">號</text:span><text:span text:style-name="T72">-</text:span><text:span text:style-name="T73">教務處</text:span><text:span text:style-name="T74">）</text:span><text:span text:style-name="T75">作第一階段審查。</text:span><text:span text:style-name="T76">第一階段</text:span><text:span text:style-name="T77">通</text:span><text:span text:style-name="T78">過</text:span><text:span text:style-name="T79">書</text:span><text:span text:style-name="T80">面</text:span><text:span text:style-name="T81">初</text:span><text:span text:style-name="T82">審後，</text:span><text:span text:style-name="T83">第</text:span><text:span text:style-name="T84">二階段</text:span><text:span text:style-name="T85">由</text:span><text:span text:style-name="T86">佛</text:span><text:span text:style-name="T87">光山文教基金會</text:span><text:span text:style-name="T88">進行</text:span><text:span text:style-name="T89">家訪</text:span><text:span text:style-name="T90">複審</text:span><text:span text:style-name="T91">。</text:span></text:p>
      <text:p text:style-name="P92"><text:span text:style-name="T93">陸</text:span><text:span text:style-name="T94">、</text:span><text:span text:style-name="T95">申請文件請備妥：</text:span><text:span text:style-name="T96">申請表、</text:span><text:span text:style-name="T97">全戶戶籍謄本(含記事、請申請</text:span><text:span text:style-name="T98">110</text:span><text:span text:style-name="T99">年度)</text:span><text:span text:style-name="T100">、</text:span></text:p>
      <text:p text:style-name="P101"><text:span text:style-name="T102">成績單(五上、五下、六上)</text:span><text:span text:style-name="T103">成績單、</text:span><text:span text:style-name="T104">自傳、推薦函(校長或師長)</text:span><text:span text:style-name="T105">。</text:span></text:p>
      <text:p text:style-name="P106">柒、相關訊息聯絡人:</text:p>
      <text:p text:style-name="P107">校<text:s text:c="4"/>長：蔡國權，電話07-6562677#100 <text:s/>0929095460</text:p>
      <text:p text:style-name="P108"><text:span text:style-name="T109">教務</text:span><text:span text:style-name="T110">主任：</text:span><text:span text:style-name="T111">謝</text:span><text:span text:style-name="T112">毓琳</text:span><text:span text:style-name="T113">，</text:span><text:span text:style-name="T114">電話</text:span><text:span text:style-name="T115">07-6562677#106</text:span><text:span text:style-name="T116"><text:s/></text:span><text:span text:style-name="T117"><text:s/>091910997</text:span><text:span text:style-name="T118">1</text:span></text:p>
      <text:soft-page-break/>
      <text:p text:style-name="P119"><text:span text:style-name="T120">好苗子計畫清寒暨優秀學生入學獎勵方案申請表</text:span></text:p>
      <text:p text:style-name="P121"><text:span text:style-name="T122"><text:s/>編號：</text:span><text:span text:style-name="T123"><text:s text:c="25"/></text:span><text:span text:style-name="T124"><text:s text:c="22"/>申請日期：</text:span><text:span text:style-name="T125"><text:s/></text:span><text:span text:style-name="T126">　</text:span><text:span text:style-name="T127"><text:s/></text:span><text:span text:style-name="T128">年　</text:span><text:span text:style-name="T129"><text:s text:c="2"/></text:span><text:span text:style-name="T130">月</text:span><text:span text:style-name="T131"><text:s/></text:span><text:span text:style-name="T132">　</text:span><text:span text:style-name="T133"><text:s/></text:span><text:span text:style-name="T134">日 <text:s text:c="66"/>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9">
            <text:p text:style-name="P149">基本資料</text:p>
          </table:table-cell>
          <table:table-cell table:style-name="TableCell150" table:number-columns-spanned="3">
            <text:p text:style-name="P151">學生姓名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性別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rows-spanned="4">
            <text:p text:style-name="P159"><text:span text:style-name="T160">（務必貼一張二吋照片）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<text:span text:style-name="T165">身分證字號</text:span>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<text:span text:style-name="T170">出生日期</text:span></text:p>
          </table: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資格類別</text:p>
          </table:table-cell>
          <table:covered-table-cell/>
          <table:covered-table-cell/>
          <table:table-cell table:style-name="TableCell178" table:number-columns-spanned="6">
            <text:p text:style-name="P179">□偏鄉<text:s text:c="7"/>□清寒<text:s text:c="7"/>□其他(請附證明文件)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<text:span text:style-name="T185">家長或監護人姓名</text:span></text:p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<text:span text:style-name="T190">與申請人之關係</text:span></text:p>
          </table: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>聯絡電話</text:p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>手機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>通訊地址</text:p>
          </table:table-cell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>戶籍地址</text:p>
          </table:table-cell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電子信箱</text:p>
          </table:table-cell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>申請類別</text:p>
          </table:table-cell>
          <table:covered-table-cell/>
          <table:covered-table-cell/>
          <table:table-cell table:style-name="TableCell226">
            <text:p text:style-name="P227">□國一新生</text:p>
            <text:p text:style-name="P228">□高一新生</text:p>
            <text:p text:style-name="P229">□大一新生</text:p>
            <text:p text:style-name="P230"/>
          </table:table-cell>
          <table:table-cell table:style-name="TableCell231" table:number-columns-spanned="3">
            <text:p text:style-name="P232">就讀學校</text:p>
            <text:p text:style-name="P233">(縣市、年級)</text:p>
          </table:table-cell>
          <table:covered-table-cell/>
          <table:covered-table-cell/>
          <table:table-cell table:style-name="TableCell234" table:number-columns-spanned="3">
            <text:p text:style-name="P235"><text:s text:c="9"/>縣<text:s text:c="15"/>小學</text:p>
            <text:p text:style-name="P236"><text:s text:c="8"/>(市)</text:p>
          </table:table-cell>
          <table:covered-table-cell/>
          <table:covered-table-cell/>
        </table:table-row>
        <table:table-row table:style-name="TableRow237">
          <table:table-cell table:style-name="TableCell238" table:number-rows-spanned="6">
            <text:p text:style-name="P239">附件</text:p>
          </table:table-cell>
          <table:table-cell table:style-name="TableCell240">
            <text:p text:style-name="P241"><text:span text:style-name="T242">項次</text:span></text:p>
          </table:table-cell>
          <table:table-cell table:style-name="TableCell243">
            <text:p text:style-name="P244"><text:span text:style-name="T245">份數</text:span></text:p>
          </table:table-cell>
          <table:table-cell table:style-name="TableCell246" table:number-columns-spanned="8">
            <text:p text:style-name="P247">項<text:s text:c="22"/>目(繳交資料不予退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 table:number-columns-spanned="8">
            <text:p text:style-name="P255">□申請表一份(照片務必貼上，否則不予受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  <table:table-cell table:style-name="TableCell262" table:number-columns-spanned="8">
            <text:p text:style-name="內文"><text:span text:style-name="T263">□</text:span><text:span text:style-name="T264">全戶戶籍謄本</text:span><text:span text:style-name="T265">(</text:span><text:span text:style-name="T266">含記事</text:span><text:span text:style-name="T267">)</text:span><text:span text:style-name="T2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 table:number-columns-spanned="8">
            <text:p text:style-name="內文"><text:span text:style-name="T276">□</text:span><text:span text:style-name="T277">低收入戶卡</text:span><text:span text:style-name="T278">□</text:span><text:span text:style-name="T279">清寒證明書影本</text:span><text:span text:style-name="T280">□</text:span><text:span text:style-name="T281">其他足以證明家境清寒之文件</text:span><text:span text:style-name="T282">□其他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4</text:p>
          </table:table-cell>
          <table:table-cell table:style-name="TableCell287">
            <text:p text:style-name="P288"/>
          </table:table-cell>
          <table:table-cell table:style-name="TableCell289" table:number-columns-spanned="8">
            <text:p text:style-name="內文"><text:span text:style-name="T290">□上</text:span><text:span text:style-name="T291">學年度各領域成績單正本</text:span><text:span text:style-name="T292">1</text:span><text:span text:style-name="T293">份</text:span><text:span text:style-name="T294">(</text:span><text:span text:style-name="T295">需學校用印</text:span><text:span text:style-name="T2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5</text:p>
          </table:table-cell>
          <table:table-cell table:style-name="TableCell301">
            <text:p text:style-name="P302"/>
          </table:table-cell>
          <table:table-cell table:style-name="TableCell303" table:number-columns-spanned="8">
            <text:p text:style-name="內文"><text:span text:style-name="T304">□</text:span><text:span text:style-name="T305">自傳、推薦函</text:span><text:span text:style-name="T306">、</text:span><text:span text:style-name="T307">其他(</text:span><text:span text:style-name="T308">特殊才藝或活動者，請附上比賽得獎或證明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>一、本人所填具文件如有不實者，得以取消其錄取資格及獎助。</text:p>
      <text:p text:style-name="P310"><text:span text:style-name="T311">二、本人願配合獎勵入學的相關程序，若無法配合視同放棄。</text:span></text:p>
      <text:p text:style-name="P312"><text:span text:style-name="T313"><text:s/></text:span><text:span text:style-name="T314">此致</text:span><text:span text:style-name="T315"><text:s text:c="2"/></text:span><text:span text:style-name="T316">公益信託星雲大師教育基金</text:span></text:p>
      <text:p text:style-name="P317"><text:span text:style-name="T318"><text:s text:c="4"/></text:span><text:span text:style-name="T319">※請注意本表所填內容並仔細研閱切結事項後簽章</text:span><text:span text:style-name="T320"><text:s text:c="10"/></text:span><text:span text:style-name="T321">申請人</text:span><text:span text:style-name="T322">(</text:span><text:span text:style-name="T323">簽章</text:span><text:span text:style-name="T324">)<text:s/></text:span><text:span text:style-name="T325"><text:s text:c="22"/></text:span><text:span text:style-name="T326"><text:s text:c="11"/>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6">
            <text:p text:style-name="P340">審查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審查意見</text:p>
          </table:table-cell>
          <table:covered-table-cell/>
          <table:table-cell table:style-name="TableCell343" table:number-columns-spanned="2">
            <text:p text:style-name="P344">備<text:s text:c="3"/>註</text:p>
          </table:table-cell>
          <table:covered-table-cell/>
        </table:table-row>
        <table:table-row table:style-name="TableRow345">
          <table:table-cell table:style-name="TableCell346" table:number-columns-spanned="3">
            <text:p text:style-name="P347">1.申請人</text:p>
            <text:p text:style-name="P348">資格</text:p>
          </table:table-cell>
          <table:covered-table-cell/>
          <table:covered-table-cell/>
          <table:table-cell table:style-name="TableCell349" table:number-columns-spanned="3">
            <text:p text:style-name="P350">1.□偏鄉學生</text:p>
            <text:p text:style-name="P351">2.□低收入戶或中低收入戶</text:p>
            <text:p text:style-name="P352"><text:span text:style-name="T353">3.</text:span><text:span text:style-name="T354">□</text:span><text:span text:style-name="T355">自傳、推薦函、</text:span><text:span text:style-name="T356">其他</text:span><text:span text:style-name="T357"><text:s text:c="38"/></text:span></text:p>
          </table:table-cell>
          <table:covered-table-cell/>
          <table:covered-table-cell/>
          <table:table-cell table:style-name="TableCell358" table:number-columns-spanned="2">
            <text:p text:style-name="P359">□符合<text:s/>□不符合</text:p>
            <text:p text:style-name="P360">□符合<text:s/>□不符合</text:p>
            <text:p text:style-name="P361">□符合<text:s/>□不符合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3">
            <text:p text:style-name="P366">2.學生成績</text:p>
          </table:table-cell>
          <table:covered-table-cell/>
          <table:covered-table-cell/>
          <table:table-cell table:style-name="TableCell367" table:number-columns-spanned="3">
            <text:p text:style-name="P368">國一、高一、大一新生 <text:s text:c="4"/></text:p>
          </table:table-cell>
          <table:covered-table-cell/>
          <table:covered-table-cell/>
          <table:table-cell table:style-name="TableCell369" table:number-columns-spanned="2">
            <text:p text:style-name="P370">□符合<text:s/>□不符合</text:p>
            <text:p text:style-name="P371">□符合<text:s/>□不符合</text:p>
          </table:table-cell>
          <table:covered-table-cell/>
          <table:table-cell table:style-name="TableCell372" table:number-columns-spanned="2">
            <text:p text:style-name="P373">學業成績平均80以上及德育成績80以上</text:p>
          </table:table-cell>
          <table:covered-table-cell/>
        </table:table-row>
        <table:table-row table:style-name="TableRow374">
          <table:table-cell table:style-name="TableCell375" table:number-columns-spanned="3">
            <text:p text:style-name="P376">3.申請表</text:p>
          </table:table-cell>
          <table:covered-table-cell/>
          <table:covered-table-cell/>
          <table:table-cell table:style-name="TableCell377" table:number-columns-spanned="3">
            <text:p text:style-name="P378">1.應檢附證明文件是否齊全</text:p>
            <text:p text:style-name="P379">2.申請表填列內容無遺漏</text:p>
            <text:p text:style-name="P380">3.申請表填列內容經比對應與檢附證明文件一致</text:p>
          </table:table-cell>
          <table:covered-table-cell/>
          <table:covered-table-cell/>
          <table:table-cell table:style-name="TableCell381" table:number-columns-spanned="2">
            <text:p text:style-name="P382">□符合<text:s/>□不符合</text:p>
            <text:p text:style-name="P383">□符合<text:s/>□不符合</text:p>
            <text:p text:style-name="P384">□符合<text:s/>□不符合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 table:number-columns-spanned="1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初審結果：</text:p>
          </table:table-cell>
          <table:covered-table-cell/>
          <table:table-cell table:style-name="TableCell393" table:number-columns-spanned="8">
            <text:p text:style-name="P394">1.□初審同意　　2.□初審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9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rows-spanned="2">
            <text:p text:style-name="P400"><text:span text:style-name="T401">審查紀錄</text:span></text:p>
          </table:table-cell>
          <table:table-cell table:style-name="TableCell402" table:number-columns-spanned="3" table:number-rows-spanned="2">
            <text:p text:style-name="P403"><text:s text:c="3"/>年<text:s text:c="4"/>月<text:s text:c="4"/>日審查委員會審查</text:p>
            <text:p text:style-name="P404">□通過<text:s text:c="3"/>□未通過</text:p>
            <text:p text:style-name="P405"><text:span text:style-name="T406">□全公費</text:span><text:span text:style-name="T407"><text:s/></text:span><text:span text:style-name="T408">□半公費</text:span></text:p>
          </table:table-cell>
          <table:covered-table-cell/>
          <table:covered-table-cell/>
          <table:table-cell table:style-name="TableCell409">
            <text:p text:style-name="P410"><text:span text:style-name="T411">承辦人</text:span>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><text:span text:style-name="T416">批 <text:s/>示</text:span></text:p>
          </table:table-cell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</table:table>
      <text:p text:style-name="P426"><text:span text:style-name="T427">◎</text:span><text:span text:style-name="T428">審查事項由</text:span><text:span text:style-name="T429">財團法人佛光山文教基金會</text:span><text:span text:style-name="T430">填註</text:span><text:span text:style-name="T431"><text:s/></text:span><text:span text:style-name="T432"><text:s text:c="6"/></text:span></text:p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soft-page-break/>
            <text:p text:style-name="P437"><text:span text:style-name="T438">師長推薦函</text:span></text:p>
          </table:table-cell>
        </table:table-row>
        <table:table-row table:style-name="TableRow439">
          <table:table-cell table:style-name="TableCell440">
            <text:p text:style-name="P441"><text:span text:style-name="T442">學生姓名：</text:span></text:p>
            <text:p text:style-name="P443"><text:span text:style-name="T444">學校名稱：　　　　縣市　　　　□國小□國中</text:span></text:p>
            <text:p text:style-name="P445"><text:span text:style-name="T446">班級：　　　　年　　　　班</text:span></text:p>
          </table:table-cell>
        </table:table-row>
        <table:table-row table:style-name="TableRow447">
          <table:table-cell table:style-name="TableCell448">
            <text:p text:style-name="內文"><text:span text:style-name="T449">推薦師長：　　　　　　　職稱：</text:span></text:p>
          </table:table-cell>
        </table:table-row>
        <table:table-row table:style-name="TableRow450">
          <table:table-cell table:style-name="TableCell451">
            <text:p text:style-name="內文"><text:span text:style-name="T452">致評審委員：</text:span></text:p>
            <text:p text:style-name="P453"><text:span text:style-name="T454">　　　　　　　　</text:span><text:span text:style-name="T455">建鈞</text:span><text:span text:style-name="T456">同學為單親家庭，家境經濟不富裕，但平日在校表現良</text:span></text:p>
            <text:p text:style-name="P457"><text:span text:style-name="T458">　</text:span><text:span text:style-name="T459">　好，常協助老師及同學為班服務，秉性善良，為人和氣有禮貌，樂</text:span></text:p>
            <text:p text:style-name="P460"><text:span text:style-name="T461">於助人，是老師的小幫手、眼中的優秀學子及同學心中的好學生、</text:span></text:p>
            <text:p text:style-name="P462"><text:span text:style-name="T463">好榜樣。</text:span><text:span text:style-name="T464"><text:s text:c="2"/></text:span></text:p>
            <text:p text:style-name="P465"><text:span text:style-name="T466">在家也常利用課餘時間幫助祖父母行走及父親的家務，孝順長</text:span></text:p>
            <text:p text:style-name="P467"><text:span text:style-name="T468">上，平時力行實踐佛光人「做好事、說好話、存好心」的精神。</text:span></text:p>
            <text:p text:style-name="P469"><text:span text:style-name="T470">　　　　　　</text:span><text:span text:style-name="T471">陳生對普門中學國中部有濃厚興趣，非常想到本校來</text:span><text:span text:style-name="T472">從</text:span><text:span text:style-name="T473">事</text:span></text:p>
            <text:p text:style-name="P474"><text:span text:style-name="T475">譽狀，是位自信，品學兼優的孩子，希望能獲得提攜，受學校肯</text:span></text:p>
            <text:p text:style-name="P476"><text:span text:style-name="T477">順頌</text:span><text:span text:style-name="T478">推薦人（簽章）：　</text:span><text:span text:style-name="T479">　　　　　　　 　</text:span></text:p>
            <text:p text:style-name="P480"/>
            <text:p text:style-name="內文"><text:span text:style-name="T481">　　　　　　　　　　　　　　　　</text:span><text:span text:style-name="T482">中華民國　</text:span><text:span text:style-name="T483"><text:s/></text:span><text:span text:style-name="T484">　年</text:span><text:span text:style-name="T485"><text:s/></text:span><text:span text:style-name="T486">　　月　　</text:span><text:span text:style-name="T487"><text:s/></text:span><text:span text:style-name="T488">日</text:span></text:p>
          </table:table-cell>
        </table:table-row>
      </table:table>
      <text:p text:style-name="P489"/>
      <text:soft-page-break/>
      <text:p text:style-name="P490"><text:span text:style-name="T491">自</text:span><text:span text:style-name="T492"><text:s text:c="6"/></text:span><text:span text:style-name="T493">傳</text:span></text:p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><text:s text:c="20"/></text:p>
          </table:table-cell>
        </table:table-row>
        <table:table-row table:style-name="TableRow499"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</table:table-row>
      </table:table>
      <text:p text:style-name="P553"><text:span text:style-name="T554"><draw:custom-shape svg:x="4.39722in" svg:y="0.35556in" svg:width="2.29167in" svg:height="0.45208in" draw:z-index="251657216" draw:id="id0" draw:style-name="a1" draw:name="Rectangle 2" text:anchor-type="paragraph"><svg:title/><svg:desc/><text:p text:style-name="內文"><text:span text:style-name="T555">學生簽名：</text:span><text:span text:style-name="T556"><text:s text:c="18"/></text:span></text:p><draw:enhanced-geometry draw:type="non-primitive" svg:viewBox="0 0 21600 21600" draw:enhanced-path="M 0 0 L 21600 0 21600 21600 0 21600 Z N"/></draw:custom-shape></text:span><text:span text:style-name="T557"><text:s text:c="10"/></text:span><text:span text:style-name="T558"><text:s text:c="22"/></text:span><text:span text:style-name="T559"><text:s text:c="30"/></text:span><text:span text:style-name="T56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○○(简), ...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-<text:s/><text:page-number text:fixed="false">1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</dc:title>
    <meta:initial-creator>user</meta:initial-creator>
    <dc:creator>PC2</dc:creator>
    <meta:creation-date>2021-02-22T00:18:00Z</meta:creation-date>
    <dc:date>2021-02-22T00:18:00Z</dc:date>
    <meta:print-date>2020-10-16T01:48:00Z</meta:print-date>
    <meta:template xlink:href="Normal.dotm" xlink:type="simple"/>
    <meta:editing-cycles>2</meta:editing-cycles>
    <meta:editing-duration>PT0S</meta:editing-duration>
    <meta:user-defined meta:name="KSOProductBuildVer">2052-11.1.0.8976</meta:user-defined>
    <meta:document-statistic meta:page-count="4" meta:paragraph-count="4" meta:word-count="360" meta:character-count="2408" meta:row-count="17" meta:non-whitespace-character-count="2052"/>
  </office:meta>
</office:document-meta>
</file>