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5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0631in"/>
    </style:style>
    <style:style style:name="TableColumn6" style:family="table-column">
      <style:table-column-properties style:column-width="0.4722in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0.9451in"/>
    </style:style>
    <style:style style:name="Table2" style:family="table">
      <style:table-properties style:width="6.8513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letter-spacing="-0.0069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12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margin-top="0.125in" style:line-height-at-least="0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慈光山人文獎」第十五屆全國書法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參加組別</text:span></text:p>
          </table:table-cell>
          <table:table-cell table:style-name="TableCell13" table:number-columns-spanned="5">
            <text:p text:style-name="P14"><text:span text:style-name="T15">　</text:span><text:span text:style-name="T16">國小中年級組　</text:span><text:span text:style-name="T17">　</text:span><text:span text:style-name="T18">國小高年級組　</text:span><text:span text:style-name="T19">　</text:span><text:span text:style-name="T20">國中組　</text:span><text:span text:style-name="T21">　</text:span><text:span text:style-name="T22">高中組　</text:span><text:span text:style-name="T23">　</text:span><text:span text:style-name="T24">社會組　</text:span><text:span text:style-name="T25">　</text:span><text:span text:style-name="T26">長青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編號</text:span><text:span text:style-name="T36">(請勿填寫)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><text:span text:style-name="T45">　</text:span><text:span text:style-name="T46">男　　　</text:span><text:span text:style-name="T47">　</text:span><text:span text:style-name="T48">女</text:span></text:p>
          </table:table-cell>
          <table:table-cell table:style-name="TableCell49">
            <text:p text:style-name="P50"><text:span text:style-name="T51">出生日期</text:span></text:p>
          </table:table-cell>
          <table:table-cell table:style-name="TableCell52" table:number-columns-spanned="3">
            <text:p text:style-name="P53"><text:span text:style-name="T54">　　年　　月　　日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就讀學校</text:p>
            <text:p text:style-name="P58">服務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就讀年級</text:span></text:p>
          </table:table-cell>
          <table:table-cell table:style-name="TableCell64" table:number-columns-spanned="3">
            <text:p text:style-name="P65">　　　　年級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通訊地址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郵遞區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連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手　　機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指導老師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指導老師電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備註：本報名表請浮貼於作品背面右下角</text:p>
      <text:p text:style-name="P97">報名收件自即日起至110年4月5日止</text:p>
      <text:p text:style-name="P98"><text:span text:style-name="T99"></text:span><text:span text:style-name="T100">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光山人乘寺第二屆「慈光山人文獎」全國書法比賽報名表</dc:title>
    <meta:initial-creator>teresa</meta:initial-creator>
    <dc:creator>user</dc:creator>
    <meta:creation-date>2021-03-10T08:38:00Z</meta:creation-date>
    <dc:date>2021-03-10T08:38:00Z</dc:date>
    <meta:print-date>2021-03-10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