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8.361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5.662cm"/>
    </style:style>
    <style:style style:name="co15" style:family="table-column">
      <style:table-column-properties fo:break-before="auto" style:column-width="2.35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90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cell-protect="none" style:print-content="true" style:vertical-align="middle"/>
    </style:style>
    <style:style style:name="ce20" style:family="table-cell" style:parent-style-name="Default" style:data-style-name="N100">
      <style:table-cell-properties style:cell-protect="none" style:print-content="tru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2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100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4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5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ff6600" style:text-underline-style="solid" style:text-underline-width="auto" style:text-underline-color="font-color"/>
    </style:style>
    <style:style style:name="ce6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cell-protect="protected" style:print-content="true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5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7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8" style:family="text">
      <style:text-properties fo:color="#ff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5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6" style:family="text">
      <style:text-properties fo:color="#9933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4" style:family="text">
      <style:text-properties fo:color="#9933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9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4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1"/>
        <table:table-column table:style-name="co10" table:number-columns-repeated="4" table:default-cell-style-name="ce20"/>
        <table:table-column table:style-name="co11" table:default-cell-style-name="ce54"/>
        <table:table-column table:style-name="co12" table:number-columns-repeated="50" table:default-cell-style-name="ce51"/>
        <table:table-column table:style-name="co13" table:default-cell-style-name="ce22"/>
        <table:table-column table:style-name="co14" table:default-cell-style-name="ce1"/>
        <table:table-column table:style-name="co15" table:default-cell-style-name="ce22"/>
        <table:table-column table:style-name="co2" table:number-columns-repeated="957" table:default-cell-style-name="ce1"/>
        <table:table-row table:style-name="ro1">
          <table:table-cell table:style-name="ce71" office:value-type="string" table:number-columns-spanned="10" table:number-rows-spanned="1">
            <text:p><text:s text:c="4"/>110年<text:span text:style-name="T12">彰化縣第二十二屆經典會考團體報名表</text:span><text:span text:style-name="T8"> <text:s text:c="10"/>※請勿更改表格內容 <text:s/></text:span></text:p>
          </table:table-cell>
          <table:covered-table-cell table:number-columns-repeated="9"/>
          <table:table-cell table:style-name="ce74" office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9"/>
          <table:table-cell table:style-name="ce26" table:number-columns-repeated="51"/>
          <table:table-cell table:style-name="ce25"/>
          <table:table-cell table:style-name="ce26"/>
          <table:table-cell table:style-name="ce25" table:number-columns-repeated="957"/>
        </table:table-row>
        <table:table-row table:style-name="ro2">
          <table:table-cell table:number-columns-repeated="4"/>
          <table:table-cell table:style-name="ce3" office:value-type="string">
            <text:p>負責老師</text:p>
          </table:table-cell>
          <table:table-cell table:style-name="ce15"/>
          <table:table-cell table:style-name="ce37" office:value-type="string">
            <text:p>手機：</text:p>
          </table:table-cell>
          <table:table-cell table:style-name="ce15"/>
          <table:table-cell table:style-name="ce76" office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42"/>
          <table:table-cell table:style-name="ce46" table:number-columns-spanned="5" table:number-rows-spanned="1"/>
          <table:covered-table-cell table:number-columns-repeated="4"/>
          <table:table-cell table:style-name="ce47"/>
          <table:table-cell table:style-name="ce48" table:number-columns-repeated="5"/>
          <table:table-cell table:style-name="ce46"/>
          <table:table-cell table:style-name="ce69" table:number-columns-spanned="7" table:number-rows-spanned="1"/>
          <table:covered-table-cell table:number-columns-repeated="6"/>
          <table:table-cell table:style-name="ce70" table:number-columns-spanned="8" table:number-rows-spanned="1"/>
          <table:covered-table-cell table:number-columns-repeated="7"/>
          <table:table-cell table:style-name="ce68" table:number-columns-spanned="25" table:number-rows-spanned="1"/>
          <table:covered-table-cell table:number-columns-repeated="24"/>
          <table:table-cell table:style-name="ce23"/>
          <table:table-cell table:style-name="ce2" table:number-columns-repeated="957"/>
        </table:table-row>
        <table:table-row table:style-name="ro3">
          <table:table-cell table:style-name="ce21" office:value-type="string">
            <text:p>編 號</text:p>
          </table:table-cell>
          <table:table-cell table:style-name="ce43" office:value-type="string">
            <text:p>初次報考</text:p>
            <text:p>請打 <text:s/>1</text:p>
          </table:table-cell>
          <table:table-cell table:style-name="ce21" office:value-type="string">
            <text:p>已榮獲 <text:span text:style-name="T7"><text:s/></text:span>狀元科數</text:p>
          </table:table-cell>
          <table:table-cell table:style-name="ce21" office:value-type="string">
            <text:p>頒獎典禮</text:p>
            <text:p>可參加打1</text:p>
            <text:p>不參加打0</text:p>
          </table:table-cell>
          <table:table-cell table:style-name="ce17" office:value-type="string">
            <text:p>學生姓名</text:p>
          </table:table-cell>
          <table:table-cell table:style-name="ce17" office:value-type="string">
            <text:p>電話</text:p>
          </table:table-cell>
          <table:table-cell table:style-name="ce16" office:value-type="string">
            <text:p>性別</text:p>
          </table:table-cell>
          <table:table-cell table:style-name="ce16" office:value-type="string">
            <text:p>生日 <text:span text:style-name="T7"><text:s text:c="15"/>例 <text:s/></text:span><text:span text:style-name="T7">96.08.03</text:span></text:p>
          </table:table-cell>
          <table:table-cell table:style-name="ce40" office:value-type="string">
            <text:p><text:s/><text:span text:style-name="T7"><text:s/></text:span>通訊地址</text:p>
          </table:table-cell>
          <table:table-cell table:style-name="ce17" office:value-type="string">
            <text:p>就讀學校</text:p>
          </table:table-cell>
          <table:table-cell table:style-name="ce17" office:value-type="string">
            <text:p>指導老師</text:p>
          </table:table-cell>
          <table:table-cell table:style-name="ce17" office:value-type="string">
            <text:p>聯絡電話</text:p>
          </table:table-cell>
          <table:table-cell table:style-name="ce17" office:value-type="string">
            <text:p>讀經場所</text:p>
          </table:table-cell>
          <table:table-cell table:style-name="ce66" office:value-type="string">
            <text:p><text:span text:style-name="T15">會考日期及地點 </text:span><text:span text:style-name="T15">(</text:span><text:span text:style-name="T15">請擇一填寫號碼 </text:span><text:span text:style-name="T15">)</text:span></text:p>
            <text:p>01. <text:s/><text:span text:style-name="T16"><text:s/>5</text:span><text:span text:style-name="T16">月</text:span><text:span text:style-name="T16">29</text:span><text:span text:style-name="T16">日</text:span>彰化孔子廟</text:p>
            <text:p>02. <text:s text:c="2"/><text:span text:style-name="T16">5</text:span><text:span text:style-name="T16">月</text:span><text:span text:style-name="T16">29</text:span><text:span text:style-name="T16">日</text:span>溪湖鎮立圖書館</text:p>
            <text:p>03. <text:s/><text:span text:style-name="T16"><text:s/>5</text:span><text:span text:style-name="T16">月</text:span><text:span text:style-name="T16">30</text:span><text:span text:style-name="T16">日</text:span>員林玉皇宮</text:p>
            <text:p>04. <text:s text:c="2"/><text:span text:style-name="T16">5</text:span><text:span text:style-name="T16">月</text:span><text:span text:style-name="T16">30</text:span><text:span text:style-name="T16">日</text:span>二林鎮立圖書館</text:p>
            <text:p>05. <text:s/><text:span text:style-name="T16">申請考場場次</text:span></text:p>
            <text:p><text:span text:style-name="T16"><text:s text:c="10"/></text:span><text:span text:style-name="T16">（請填團體名稱及日期）</text:span></text:p>
          </table:table-cell>
          <table:table-cell table:style-name="ce49" office:value-type="string">
            <office:annotation draw:style-name="a0" draw:text-style-name="P1" svg:width="0.847cm" svg:height="1.058cm" svg:x="36.116cm" svg:y="1.72cm" draw:caption-point-x="12.823cm" draw:caption-point-y="0.452cm">
              <dc:creator>deryo56</dc:creator>
              <dc:date>1899-12-30T00:00:00</dc:date>
              <text:p text:style-name="P1"><text:span text:style-name="T7">百孝經</text:span></text:p>
            </office:annotation>
            <text:p>01</text:p>
          </table:table-cell>
          <table:table-cell table:style-name="ce50" office:value-type="string">
            <office:annotation draw:style-name="a0" draw:text-style-name="P1" svg:width="0.847cm" svg:height="0.794cm" svg:x="36.116cm" svg:y="1.085cm" draw:caption-point-x="13.93cm" draw:caption-point-y="1.087cm">
              <dc:creator>deryo56</dc:creator>
              <dc:date>1899-12-30T00:00:00</dc:date>
              <text:p text:style-name="P1"><text:span text:style-name="T7">弟子規</text:span></text:p>
            </office:annotation>
            <text:p>02</text:p>
          </table:table-cell>
          <table:table-cell table:style-name="ce50" office:value-type="string">
            <office:annotation draw:style-name="a0" draw:text-style-name="P1" svg:width="0.847cm" svg:height="0.82cm" svg:x="36.116cm" svg:y="0.979cm" draw:caption-point-x="15.037cm" draw:caption-point-y="1.193cm">
              <dc:creator>deryo56</dc:creator>
              <dc:date>1899-12-30T00:00:00</dc:date>
              <text:p text:style-name="P1"><text:span text:style-name="T7">三字經</text:span></text:p>
            </office:annotation>
            <text:p>03</text:p>
          </table:table-cell>
          <table:table-cell table:style-name="ce50" office:value-type="string">
            <office:annotation draw:style-name="a0" draw:text-style-name="P1" svg:width="0.847cm" svg:height="1.111cm" svg:x="36.116cm" svg:y="0.767cm" draw:caption-point-x="16.144cm" draw:caption-point-y="1.405cm">
              <dc:creator>deryo56</dc:creator>
              <dc:date>1899-12-30T00:00:00</dc:date>
              <text:p text:style-name="P1"><text:span text:style-name="T7">千字文</text:span></text:p>
            </office:annotation>
            <text:p>04</text:p>
          </table:table-cell>
          <table:table-cell table:style-name="ce50" office:value-type="string">
            <office:annotation draw:style-name="a0" draw:text-style-name="P1" svg:width="0.847cm" svg:height="0.794cm" svg:x="36.116cm" svg:y="0.582cm" draw:caption-point-x="17.251cm" draw:caption-point-y="1.59cm">
              <dc:creator>deryo56</dc:creator>
              <dc:date>1899-12-30T00:00:00</dc:date>
              <text:p text:style-name="P1"><text:span text:style-name="T7">朱子治家格言</text:span></text:p>
            </office:annotation>
            <text:p>05</text:p>
          </table:table-cell>
          <table:table-cell table:style-name="ce50" office:value-type="string">
            <office:annotation draw:style-name="a0" draw:text-style-name="P1" svg:width="0.847cm" svg:height="0.741cm" svg:x="36.116cm" svg:y="0.661cm" draw:caption-point-x="18.359cm" draw:caption-point-y="1.511cm">
              <dc:creator>deryo56</dc:creator>
              <dc:date>1899-12-30T00:00:00</dc:date>
              <text:p text:style-name="P1"><text:span text:style-name="T7">孝 <text:s/>經</text:span></text:p>
            </office:annotation>
            <text:p>06</text:p>
          </table:table-cell>
          <table:table-cell table:style-name="ce50" office:value-type="string">
            <office:annotation draw:style-name="a0" draw:text-style-name="P1" svg:width="0.847cm" svg:height="0.9cm" svg:x="36.116cm" svg:y="0.794cm" draw:caption-point-x="19.466cm" draw:caption-point-y="1.378cm">
              <dc:creator>deryo56</dc:creator>
              <dc:date>1899-12-30T00:00:00</dc:date>
              <text:p text:style-name="P1"><text:span text:style-name="T7">大 <text:s/>學</text:span><text:span text:style-name="T7">(</text:span><text:span text:style-name="T7">朱子本</text:span><text:span text:style-name="T7">)</text:span></text:p>
            </office:annotation>
            <text:p>07</text:p>
          </table:table-cell>
          <table:table-cell table:style-name="ce50" office:value-type="string">
            <office:annotation draw:style-name="a0" draw:text-style-name="P1" svg:width="0.847cm" svg:height="0.767cm" svg:x="36.116cm" svg:y="0.45cm" draw:caption-point-x="20.573cm" draw:caption-point-y="1.722cm">
              <dc:creator>deryo56</dc:creator>
              <dc:date>1899-12-30T00:00:00</dc:date>
              <text:p text:style-name="P1"><text:span text:style-name="T7">大學（證釋本）</text:span></text:p>
            </office:annotation>
            <text:p>08</text:p>
          </table:table-cell>
          <table:table-cell table:style-name="ce50" office:value-type="string">
            <office:annotation draw:style-name="a0" draw:text-style-name="P1" svg:width="0.847cm" svg:height="0.741cm" svg:x="36.116cm" svg:y="1.085cm" draw:caption-point-x="21.68cm" draw:caption-point-y="1.087cm">
              <dc:creator>deryo56</dc:creator>
              <dc:date>1899-12-30T00:00:00</dc:date>
              <text:p text:style-name="P1"><text:span text:style-name="T7">中庸</text:span><text:span text:style-name="T7">(</text:span><text:span text:style-name="T7">朱子本</text:span><text:span text:style-name="T7">)</text:span></text:p>
            </office:annotation>
            <text:p>09</text:p>
          </table:table-cell>
          <table:table-cell table:style-name="ce50" office:value-type="string">
            <office:annotation draw:style-name="a0" draw:text-style-name="P1" svg:width="0.847cm" svg:height="0.794cm" svg:x="36.116cm" svg:y="1.005cm" draw:caption-point-x="22.787cm" draw:caption-point-y="1.167cm">
              <dc:creator>deryo56</dc:creator>
              <dc:date>1899-12-30T00:00:00</dc:date>
              <text:p text:style-name="P1"><text:span text:style-name="T7">中庸證釋本</text:span></text:p>
              <text:p text:style-name="P1"/>
            </office:annotation>
            <text:p>10</text:p>
          </table:table-cell>
          <table:table-cell table:style-name="ce50" office:value-type="string">
            <office:annotation draw:style-name="a0" draw:text-style-name="P1" svg:width="0.847cm" svg:height="0.926cm" svg:x="36.116cm" svg:y="0.953cm" draw:caption-point-x="23.894cm" draw:caption-point-y="1.219cm">
              <dc:creator>deryo56</dc:creator>
              <dc:date>1899-12-30T00:00:00</dc:date>
              <text:p text:style-name="P1"><text:span text:style-name="T7">論語</text:span><text:span text:style-name="T7">(</text:span><text:span text:style-name="T7">上</text:span><text:span text:style-name="T7">)</text:span></text:p>
            </office:annotation>
            <text:p>11</text:p>
          </table:table-cell>
          <table:table-cell table:style-name="ce50" office:value-type="string">
            <office:annotation draw:style-name="a0" draw:text-style-name="P1" svg:width="0.847cm" svg:height="0.926cm" svg:x="36.116cm" svg:y="0.847cm" draw:caption-point-x="25.001cm" draw:caption-point-y="1.325cm">
              <dc:creator>deryo56</dc:creator>
              <dc:date>1899-12-30T00:00:00</dc:date>
              <text:p text:style-name="P1"><text:span text:style-name="T7">論語</text:span><text:span text:style-name="T7">(</text:span><text:span text:style-name="T7">中</text:span><text:span text:style-name="T7">)</text:span></text:p>
            </office:annotation>
            <text:p>12</text:p>
          </table:table-cell>
          <table:table-cell table:style-name="ce50" office:value-type="string">
            <office:annotation draw:style-name="a0" draw:text-style-name="P1" svg:width="0.847cm" svg:height="0.794cm" svg:x="36.116cm" svg:y="0.979cm" draw:caption-point-x="26.108cm" draw:caption-point-y="1.193cm">
              <dc:creator>deryo56</dc:creator>
              <dc:date>1899-12-30T00:00:00</dc:date>
              <text:p text:style-name="P1"><text:span text:style-name="T7">論語</text:span><text:span text:style-name="T7">(</text:span><text:span text:style-name="T7">下</text:span><text:span text:style-name="T7">)</text:span></text:p>
              <text:p text:style-name="P1"/>
            </office:annotation>
            <text:p>13</text:p>
          </table:table-cell>
          <table:table-cell table:style-name="ce50" office:value-type="string">
            <office:annotation draw:style-name="a0" draw:text-style-name="P1" svg:width="0.847cm" svg:height="0.847cm" svg:x="36.116cm" svg:y="0.953cm" draw:caption-point-x="27.215cm" draw:caption-point-y="1.219cm">
              <dc:creator>deryo56</dc:creator>
              <dc:date>1899-12-30T00:00:00</dc:date>
              <text:p text:style-name="P1"><text:span text:style-name="T7">孟子</text:span><text:span text:style-name="T7">(</text:span><text:span text:style-name="T7">上</text:span><text:span text:style-name="T7">)</text:span></text:p>
              <text:p text:style-name="P1"/>
            </office:annotation>
            <text:p>14</text:p>
          </table:table-cell>
          <table:table-cell table:style-name="ce50" office:value-type="string">
            <office:annotation draw:style-name="a0" draw:text-style-name="P1" svg:width="0.847cm" svg:height="0.82cm" svg:x="36.116cm" svg:y="0.979cm" draw:caption-point-x="28.322cm" draw:caption-point-y="1.193cm">
              <dc:creator>deryo56</dc:creator>
              <dc:date>1899-12-30T00:00:00</dc:date>
              <text:p text:style-name="P1"><text:span text:style-name="T7">孟子</text:span><text:span text:style-name="T7">(</text:span><text:span text:style-name="T7">中</text:span><text:span text:style-name="T7">)</text:span></text:p>
            </office:annotation>
            <text:p>15</text:p>
          </table:table-cell>
          <table:table-cell table:style-name="ce50" office:value-type="string">
            <office:annotation draw:style-name="a0" draw:text-style-name="P1" svg:width="0.847cm" svg:height="0.9cm" svg:x="36.116cm" svg:y="1.085cm" draw:caption-point-x="29.43cm" draw:caption-point-y="1.087cm">
              <dc:creator>deryo56</dc:creator>
              <dc:date>1899-12-30T00:00:00</dc:date>
              <text:p text:style-name="P1"><text:span text:style-name="T13">孟子</text:span><text:span text:style-name="T13">(</text:span><text:span text:style-name="T13">下</text:span><text:span text:style-name="T13">)</text:span></text:p>
            </office:annotation>
            <text:p>16</text:p>
          </table:table-cell>
          <table:table-cell table:style-name="ce50" office:value-type="string">
            <office:annotation draw:style-name="a0" draw:text-style-name="P1" svg:width="0.847cm" svg:height="0.714cm" svg:x="36.116cm" svg:y="0.979cm" draw:caption-point-x="30.537cm" draw:caption-point-y="1.193cm">
              <dc:creator>deryo56</dc:creator>
              <dc:date>1899-12-30T00:00:00</dc:date>
              <text:p text:style-name="P1"><text:span text:style-name="T7">老 <text:s/>子</text:span></text:p>
            </office:annotation>
            <text:p>17</text:p>
          </table:table-cell>
          <table:table-cell table:style-name="ce50" office:value-type="string">
            <office:annotation draw:style-name="a0" draw:text-style-name="P1" svg:width="0.847cm" svg:height="0.741cm" svg:x="36.116cm" svg:y="0.741cm" draw:caption-point-x="31.644cm" draw:caption-point-y="1.431cm">
              <dc:creator>deryo56</dc:creator>
              <dc:date>1899-12-30T00:00:00</dc:date>
              <text:p text:style-name="P1"><text:span text:style-name="T7">莊子</text:span><text:span text:style-name="T7">(</text:span><text:span text:style-name="T7">上</text:span><text:span text:style-name="T7">)</text:span></text:p>
            </office:annotation>
            <text:p>18</text:p>
          </table:table-cell>
          <table:table-cell table:style-name="ce50" office:value-type="string">
            <office:annotation draw:style-name="a0" draw:text-style-name="P1" svg:width="0.847cm" svg:height="0.582cm" svg:x="36.116cm" svg:y="0.9cm" draw:caption-point-x="32.751cm" draw:caption-point-y="1.272cm">
              <dc:creator>deryo56</dc:creator>
              <dc:date>1899-12-30T00:00:00</dc:date>
              <text:p text:style-name="P1"><text:span text:style-name="T7">莊子</text:span><text:span text:style-name="T7">(</text:span><text:span text:style-name="T7">下</text:span><text:span text:style-name="T7">)</text:span></text:p>
            </office:annotation>
            <text:p>19</text:p>
          </table:table-cell>
          <table:table-cell table:style-name="ce50" office:value-type="string">
            <office:annotation draw:style-name="a0" draw:text-style-name="P1" svg:width="0.847cm" svg:height="0.741cm" svg:x="36.116cm" svg:y="0.953cm" draw:caption-point-x="33.858cm" draw:caption-point-y="1.219cm">
              <dc:creator>deryo56</dc:creator>
              <dc:date>1899-12-30T00:00:00</dc:date>
              <text:p text:style-name="P1"><text:span text:style-name="T7">唐詩三百首（上）</text:span></text:p>
            </office:annotation>
            <text:p>20</text:p>
          </table:table-cell>
          <table:table-cell table:style-name="ce50" office:value-type="string">
            <office:annotation draw:style-name="a0" draw:text-style-name="P1" svg:width="0.847cm" svg:height="0.635cm" svg:x="36.116cm" svg:y="0.767cm" draw:caption-point-x="34.965cm" draw:caption-point-y="1.405cm">
              <dc:creator>deryo56</dc:creator>
              <dc:date>1899-12-30T00:00:00</dc:date>
              <text:p text:style-name="P1"><text:span text:style-name="T7">唐詩三百首（中）</text:span></text:p>
            </office:annotation>
            <text:p>21</text:p>
          </table:table-cell>
          <table:table-cell table:style-name="ce50" office:value-type="string">
            <office:annotation draw:style-name="a0" draw:text-style-name="P1" svg:width="0.847cm" svg:height="0.82cm" svg:x="36.116cm" svg:y="0.953cm" draw:caption-point-x="36.072cm" draw:caption-point-y="1.219cm">
              <dc:creator>deryo56</dc:creator>
              <dc:date>1899-12-30T00:00:00</dc:date>
              <text:p text:style-name="P1"><text:span text:style-name="T7">唐詩三百首（下）</text:span></text:p>
            </office:annotation>
            <text:p>22</text:p>
          </table:table-cell>
          <table:table-cell table:style-name="ce50" office:value-type="string">
            <office:annotation draw:style-name="a0" draw:text-style-name="P1" svg:width="0.847cm" svg:height="0.741cm" svg:x="36.116cm" svg:y="0.873cm" draw:caption-point-x="37.179cm" draw:caption-point-y="1.299cm">
              <dc:creator>deryo56</dc:creator>
              <dc:date>1899-12-30T00:00:00</dc:date>
              <text:p text:style-name="P1"><text:span text:style-name="T7">古文選</text:span><text:span text:style-name="T7">(</text:span><text:span text:style-name="T7">上</text:span><text:span text:style-name="T7">)</text:span></text:p>
            </office:annotation>
            <text:p>23</text:p>
          </table:table-cell>
          <table:table-cell table:style-name="ce50" office:value-type="string">
            <office:annotation draw:style-name="a0" draw:text-style-name="P1" svg:width="0.847cm" svg:height="0.9cm" svg:x="36.116cm" svg:y="1.005cm" draw:caption-point-x="38.286cm" draw:caption-point-y="1.167cm">
              <dc:creator>deryo56</dc:creator>
              <dc:date>1899-12-30T00:00:00</dc:date>
              <text:p text:style-name="P1"><text:span text:style-name="T7">古文選</text:span><text:span text:style-name="T7">(</text:span><text:span text:style-name="T7">中</text:span><text:span text:style-name="T7">)</text:span></text:p>
            </office:annotation>
            <text:p>24</text:p>
          </table:table-cell>
          <table:table-cell table:style-name="ce50" office:value-type="string">
            <office:annotation draw:style-name="a0" draw:text-style-name="P1" svg:width="0.847cm" svg:height="0.847cm" svg:x="36.116cm" svg:y="0.953cm" draw:caption-point-x="39.393cm" draw:caption-point-y="1.219cm">
              <dc:creator>deryo56</dc:creator>
              <dc:date>1899-12-30T00:00:00</dc:date>
              <text:p text:style-name="P1"><text:span text:style-name="T7">古文選</text:span><text:span text:style-name="T7">(</text:span><text:span text:style-name="T7">下</text:span><text:span text:style-name="T7">)</text:span></text:p>
            </office:annotation>
            <text:p>25</text:p>
          </table:table-cell>
          <table:table-cell table:style-name="ce50" office:value-type="string">
            <office:annotation draw:style-name="a0" draw:text-style-name="P1" svg:width="0.847cm" svg:height="0.873cm" svg:x="36.116cm" svg:y="0.9cm" draw:caption-point-x="40.501cm" draw:caption-point-y="1.272cm">
              <dc:creator>deryo56</dc:creator>
              <dc:date>1899-12-30T00:00:00</dc:date>
              <text:p text:style-name="P1"><text:span text:style-name="T7">詩經</text:span><text:span text:style-name="T7">(</text:span><text:span text:style-name="T7">上</text:span><text:span text:style-name="T7">)</text:span></text:p>
            </office:annotation>
            <text:p>26</text:p>
          </table:table-cell>
          <table:table-cell table:style-name="ce50" office:value-type="string">
            <office:annotation draw:style-name="a0" draw:text-style-name="P1" svg:width="0.847cm" svg:height="0.794cm" svg:x="36.116cm" svg:y="0.979cm" draw:caption-point-x="41.608cm" draw:caption-point-y="1.193cm">
              <dc:creator>deryo56</dc:creator>
              <dc:date>1899-12-30T00:00:00</dc:date>
              <text:p text:style-name="P1"><text:span text:style-name="T7">詩經</text:span><text:span text:style-name="T7">(</text:span><text:span text:style-name="T7">中</text:span><text:span text:style-name="T7">)</text:span></text:p>
            </office:annotation>
            <text:p>27</text:p>
          </table:table-cell>
          <table:table-cell table:style-name="ce50" office:value-type="string">
            <office:annotation draw:style-name="a0" draw:text-style-name="P1" svg:width="0.847cm" svg:height="0.847cm" svg:x="36.116cm" svg:y="0.953cm" draw:caption-point-x="42.715cm" draw:caption-point-y="1.219cm">
              <dc:creator>deryo56</dc:creator>
              <dc:date>1899-12-30T00:00:00</dc:date>
              <text:p text:style-name="P1"><text:span text:style-name="T7">詩經</text:span><text:span text:style-name="T7">(</text:span><text:span text:style-name="T7">下</text:span><text:span text:style-name="T7">)</text:span></text:p>
            </office:annotation>
            <text:p>28</text:p>
          </table:table-cell>
          <table:table-cell table:style-name="ce50" office:value-type="string">
            <office:annotation draw:style-name="a0" draw:text-style-name="P1" svg:width="0.847cm" svg:height="0.979cm" svg:x="36.116cm" svg:y="0.9cm" draw:caption-point-x="43.822cm" draw:caption-point-y="1.272cm">
              <dc:creator>deryo56</dc:creator>
              <dc:date>1899-12-30T00:00:00</dc:date>
              <text:p text:style-name="P1"><text:span text:style-name="T7">易經</text:span><text:span text:style-name="T7">(</text:span><text:span text:style-name="T7">上</text:span><text:span text:style-name="T7">) </text:span></text:p>
            </office:annotation>
            <text:p>29</text:p>
          </table:table-cell>
          <table:table-cell table:style-name="ce50" office:value-type="string">
            <office:annotation draw:style-name="a0" draw:text-style-name="P1" svg:width="0.847cm" svg:height="1.032cm" svg:x="36.116cm" svg:y="0.953cm" draw:caption-point-x="44.929cm" draw:caption-point-y="1.219cm">
              <dc:creator>deryo56</dc:creator>
              <dc:date>1899-12-30T00:00:00</dc:date>
              <text:p text:style-name="P1"><text:span text:style-name="T7">易經</text:span><text:span text:style-name="T7">(</text:span><text:span text:style-name="T7">中</text:span><text:span text:style-name="T7">)</text:span></text:p>
            </office:annotation>
            <text:p>30</text:p>
          </table:table-cell>
          <table:table-cell table:style-name="ce50" office:value-type="string">
            <office:annotation draw:style-name="a0" draw:text-style-name="P1" svg:width="2.672cm" svg:height="0.873cm" svg:x="45.27cm" svg:y="1.005cm" draw:caption-point-x="36.882cm" draw:caption-point-y="1.167cm">
              <dc:creator>deryo56</dc:creator>
              <dc:date>1899-12-30T00:00:00</dc:date>
              <text:p text:style-name="P1"><text:span text:style-name="T7">易經</text:span><text:span text:style-name="T7">(</text:span><text:span text:style-name="T7">下</text:span><text:span text:style-name="T7">)</text:span></text:p>
            </office:annotation>
            <text:p>31</text:p>
          </table:table-cell>
          <table:table-cell table:style-name="ce50" office:value-type="string">
            <office:annotation draw:style-name="a0" draw:text-style-name="P1" svg:width="3.36cm" svg:height="0.979cm" svg:x="45.905cm" svg:y="0.794cm" draw:caption-point-x="37.354cm" draw:caption-point-y="1.378cm">
              <dc:creator>deryo56</dc:creator>
              <dc:date>1899-12-30T00:00:00</dc:date>
              <text:p text:style-name="P1"><text:span text:style-name="T7">書禮春秋選 </text:span><text:span text:style-name="T7">(</text:span><text:span text:style-name="T7">上</text:span><text:span text:style-name="T7">)</text:span></text:p>
            </office:annotation>
            <text:p>32</text:p>
          </table:table-cell>
          <table:table-cell table:style-name="ce50" office:value-type="string">
            <office:annotation draw:style-name="a0" draw:text-style-name="P1" svg:width="3.201cm" svg:height="0.926cm" svg:x="46.064cm" svg:y="0.847cm" draw:caption-point-x="38.302cm" draw:caption-point-y="1.325cm">
              <dc:creator>deryo56</dc:creator>
              <dc:date>1899-12-30T00:00:00</dc:date>
              <text:p text:style-name="P1"><text:span text:style-name="T7">書禮春秋選 </text:span><text:span text:style-name="T7">(</text:span><text:span text:style-name="T7">中</text:span><text:span text:style-name="T7">)</text:span></text:p>
            </office:annotation>
            <text:p>33</text:p>
          </table:table-cell>
          <table:table-cell table:style-name="ce50" office:value-type="string">
            <office:annotation draw:style-name="a0" draw:text-style-name="P1" svg:width="0.847cm" svg:height="0.979cm" svg:x="36.116cm" svg:y="0.9cm" draw:caption-point-x="49.357cm" draw:caption-point-y="1.272cm">
              <dc:creator>Administrator</dc:creator>
              <dc:date>1899-12-30T00:00:00</dc:date>
              <text:p text:style-name="P1"><text:span text:style-name="T7">書禮春秋選 </text:span><text:span text:style-name="T7">(</text:span><text:span text:style-name="T7">下</text:span><text:span text:style-name="T7">) </text:span></text:p>
            </office:annotation>
            <text:p>34</text:p>
          </table:table-cell>
          <table:table-cell table:style-name="ce50" office:value-type="string">
            <office:annotation draw:style-name="a0" draw:text-style-name="P1" svg:width="3.651cm" svg:height="0.82cm" svg:x="46.461cm" svg:y="0.979cm" draw:caption-point-x="40.119cm" draw:caption-point-y="1.193cm">
              <dc:creator>deryo56</dc:creator>
              <dc:date>1899-12-30T00:00:00</dc:date>
              <text:p text:style-name="P1"><text:span text:style-name="T7">詩歌詞曲選（上）</text:span></text:p>
            </office:annotation>
            <text:p>35</text:p>
          </table:table-cell>
          <table:table-cell table:style-name="ce50" office:value-type="string">
            <office:annotation draw:style-name="a0" draw:text-style-name="P1" svg:width="0.847cm" svg:height="0.9cm" svg:x="36.116cm" svg:y="0.979cm" draw:caption-point-x="51.572cm" draw:caption-point-y="1.193cm">
              <dc:creator>deryo56</dc:creator>
              <dc:date>1899-12-30T00:00:00</dc:date>
              <text:p text:style-name="P1"><text:span text:style-name="T7">詩歌詞曲選（中）</text:span></text:p>
            </office:annotation>
            <text:p>36</text:p>
          </table:table-cell>
          <table:table-cell table:style-name="ce50" office:value-type="string">
            <office:annotation draw:style-name="a0" draw:text-style-name="P1" svg:width="3.545cm" svg:height="0.926cm" svg:x="48.71cm" svg:y="0.953cm" draw:caption-point-x="40.085cm" draw:caption-point-y="1.219cm">
              <dc:creator>deryo56</dc:creator>
              <dc:date>1899-12-30T00:00:00</dc:date>
              <text:p text:style-name="P1"><text:span text:style-name="T7">詩歌詞曲選（下）</text:span></text:p>
            </office:annotation>
            <text:p>37</text:p>
          </table:table-cell>
          <table:table-cell table:style-name="ce50" office:value-type="string">
            <office:annotation draw:style-name="a0" draw:text-style-name="P1" svg:width="3.149cm" svg:height="0.9cm" svg:x="48.419cm" svg:y="0.873cm" draw:caption-point-x="41.483cm" draw:caption-point-y="1.299cm">
              <dc:creator>deryo56</dc:creator>
              <dc:date>1899-12-30T00:00:00</dc:date>
              <text:p text:style-name="P1"><text:span text:style-name="T7">百孝經讀本</text:span><text:span text:style-name="T7">(</text:span><text:span text:style-name="T7">上</text:span><text:span text:style-name="T7">)</text:span></text:p>
            </office:annotation>
            <text:p>38</text:p>
          </table:table-cell>
          <table:table-cell table:style-name="ce50" office:value-type="string">
            <office:annotation draw:style-name="a0" draw:text-style-name="P1" svg:width="2.884cm" svg:height="0.9cm" svg:x="38.444cm" svg:y="1.693cm" draw:caption-point-x="52.565cm" draw:caption-point-y="0.479cm">
              <dc:creator>deryo56</dc:creator>
              <dc:date>1899-12-30T00:00:00</dc:date>
              <text:p text:style-name="P1"><text:span text:style-name="T7">百孝經讀本</text:span><text:span text:style-name="T7">(</text:span><text:span text:style-name="T7">中</text:span><text:span text:style-name="T7">)</text:span></text:p>
            </office:annotation>
            <text:p>39</text:p>
          </table:table-cell>
          <table:table-cell table:style-name="ce50" office:value-type="string">
            <office:annotation draw:style-name="a0" draw:text-style-name="P1" svg:width="3.043cm" svg:height="0.847cm" svg:x="38.841cm" svg:y="1.138cm" draw:caption-point-x="53.275cm" draw:caption-point-y="1.034cm">
              <dc:creator>H SO</dc:creator>
              <dc:date>1899-12-30T00:00:00</dc:date>
              <text:p text:style-name="P1"><text:span text:style-name="T7">百孝經讀本</text:span><text:span text:style-name="T7">(</text:span><text:span text:style-name="T7">下</text:span><text:span text:style-name="T7">)</text:span></text:p>
            </office:annotation>
            <text:p>40</text:p>
          </table:table-cell>
          <table:table-cell table:style-name="ce50" office:value-type="string">
            <office:annotation draw:style-name="a0" draw:text-style-name="P1" svg:width="3.466cm" svg:height="0.794cm" svg:x="50.959cm" svg:y="0.979cm" draw:caption-point-x="42.264cm" draw:caption-point-y="1.193cm">
              <dc:creator>H SO</dc:creator>
              <dc:date>1899-12-30T00:00:00</dc:date>
              <text:p text:style-name="P1"><text:span text:style-name="T7">西方文化導讀</text:span><text:span text:style-name="T7">(Ⅰ)</text:span></text:p>
            </office:annotation>
            <text:p>41</text:p>
          </table:table-cell>
          <table:table-cell table:style-name="ce50" office:value-type="float" office:value="42">
            <office:annotation draw:style-name="a0" draw:text-style-name="P1" svg:width="3.784cm" svg:height="0.979cm" svg:x="37.465cm" svg:y="1.72cm" draw:caption-point-x="56.865cm" draw:caption-point-y="0.452cm">
              <dc:creator>user</dc:creator>
              <dc:date>1899-12-30T00:00:00</dc:date>
              <text:p text:style-name="P1"><text:span text:style-name="T7">西方文化導讀</text:span><text:span text:style-name="T7">(Ⅱ)</text:span></text:p>
            </office:annotation>
            <text:p>42</text:p>
          </table:table-cell>
          <table:table-cell table:style-name="ce50" office:value-type="float" office:value="43">
            <office:annotation draw:style-name="a0" draw:text-style-name="P1" svg:width="3.519cm" svg:height="0.979cm" svg:x="38.312cm" svg:y="1.72cm" draw:caption-point-x="57.125cm" draw:caption-point-y="0.452cm">
              <dc:creator>user</dc:creator>
              <dc:date>1899-12-30T00:00:00</dc:date>
              <text:p text:style-name="P1"><text:span text:style-name="T7">西方文化導讀</text:span><text:span text:style-name="T7">(Ⅲ)</text:span></text:p>
            </office:annotation>
            <text:p>43</text:p>
          </table:table-cell>
          <table:table-cell table:style-name="ce50" office:value-type="float" office:value="44">
            <office:annotation draw:style-name="a0" draw:text-style-name="P1" svg:width="3.704cm" svg:height="0.979cm" svg:x="39.158cm" svg:y="1.72cm" draw:caption-point-x="57.386cm" draw:caption-point-y="0.452cm">
              <dc:creator>user</dc:creator>
              <dc:date>1899-12-30T00:00:00</dc:date>
              <text:p text:style-name="P1"><text:span text:style-name="T7">西方文化導讀</text:span><text:span text:style-name="T7">(Ⅳ)</text:span></text:p>
              <text:p text:style-name="P1"/>
            </office:annotation>
            <text:p>44</text:p>
          </table:table-cell>
          <table:table-cell table:style-name="ce50" office:value-type="float" office:value="45">
            <office:annotation draw:style-name="a0" draw:text-style-name="P1" svg:width="3.493cm" svg:height="0.767cm" svg:x="40.005cm" svg:y="1.72cm" draw:caption-point-x="57.646cm" draw:caption-point-y="0.452cm">
              <dc:creator>user</dc:creator>
              <dc:date>1899-12-30T00:00:00</dc:date>
              <text:p text:style-name="P1"><text:span text:style-name="T7">英文常語舉要</text:span><text:span text:style-name="T7">(</text:span><text:span text:style-name="T7">上</text:span><text:span text:style-name="T7">)</text:span></text:p>
              <text:p text:style-name="P1"/>
            </office:annotation>
            <text:p>45</text:p>
          </table:table-cell>
          <table:table-cell table:style-name="ce50" office:value-type="float" office:value="46">
            <office:annotation draw:style-name="a0" draw:text-style-name="P1" svg:width="3.096cm" svg:height="0.926cm" svg:x="41.857cm" svg:y="0.953cm" draw:caption-point-x="56.901cm" draw:caption-point-y="1.219cm">
              <dc:creator>SuperXP</dc:creator>
              <dc:date>1899-12-30T00:00:00</dc:date>
              <text:p text:style-name="P1"><text:span text:style-name="T7">英文常語舉要</text:span><text:span text:style-name="T7">(</text:span><text:span text:style-name="T7">中</text:span><text:span text:style-name="T7">)</text:span></text:p>
              <text:p text:style-name="P1"/>
            </office:annotation>
            <text:p>46</text:p>
          </table:table-cell>
          <table:table-cell table:style-name="ce50" office:value-type="float" office:value="47">
            <office:annotation draw:style-name="a0" draw:text-style-name="P1" svg:width="3.149cm" svg:height="0.767cm" svg:x="41.566cm" svg:y="1.217cm" draw:caption-point-x="58.3cm" draw:caption-point-y="0.955cm">
              <dc:creator>SuperXP</dc:creator>
              <dc:date>1899-12-30T00:00:00</dc:date>
              <text:p text:style-name="P1"><text:span text:style-name="T7">英文常語舉要</text:span><text:span text:style-name="T7">(</text:span><text:span text:style-name="T7">下</text:span><text:span text:style-name="T7">)</text:span></text:p>
            </office:annotation>
            <text:p>47</text:p>
          </table:table-cell>
          <table:table-cell table:style-name="ce50" office:value-type="float" office:value="48">
            <office:annotation draw:style-name="a0" draw:text-style-name="P1" svg:width="3.678cm" svg:height="0.767cm" svg:x="41.884cm" svg:y="1.111cm" draw:caption-point-x="59.089cm" draw:caption-point-y="1.061cm">
              <dc:creator>SuperXP</dc:creator>
              <dc:date>1899-12-30T00:00:00</dc:date>
              <text:p text:style-name="P1"><text:span text:style-name="T7">莎士比亞</text:span><text:span text:style-name="T7">14</text:span><text:span text:style-name="T7">行詩</text:span><text:span text:style-name="T7">(</text:span><text:span text:style-name="T7">上</text:span><text:span text:style-name="T7">)</text:span></text:p>
              <text:p text:style-name="P1"/>
            </office:annotation>
            <text:p>48</text:p>
          </table:table-cell>
          <table:table-cell table:style-name="ce50" office:value-type="float" office:value="49">
            <office:annotation draw:style-name="a0" draw:text-style-name="P1" svg:width="4.471cm" svg:height="0.873cm" svg:x="42.863cm" svg:y="1.005cm" draw:caption-point-x="59.217cm" draw:caption-point-y="1.167cm">
              <dc:creator>user</dc:creator>
              <dc:date>1899-12-30T00:00:00</dc:date>
              <text:p text:style-name="P1"><text:span text:style-name="T7">莎士比亞</text:span><text:span text:style-name="T7">14</text:span><text:span text:style-name="T7">行詩</text:span><text:span text:style-name="T7">(</text:span><text:span text:style-name="T7">中</text:span><text:span text:style-name="T7">)</text:span></text:p>
            </office:annotation>
            <text:p>49</text:p>
          </table:table-cell>
          <table:table-cell table:style-name="ce50" office:value-type="float" office:value="50">
            <office:annotation draw:style-name="a0" draw:text-style-name="P1" svg:width="4.577cm" svg:height="1.085cm" svg:x="50.297cm" svg:y="1.508cm" draw:caption-point-x="52.89cm" draw:caption-point-y="0.664cm">
              <dc:creator>user</dc:creator>
              <dc:date>1899-12-30T00:00:00</dc:date>
              <text:p text:style-name="P1"><text:span text:style-name="T7">莎士比亞</text:span><text:span text:style-name="T7">14</text:span><text:span text:style-name="T7">行詩</text:span><text:span text:style-name="T7">(</text:span><text:span text:style-name="T7">下</text:span><text:span text:style-name="T7">)</text:span></text:p>
            </office:annotation>
            <text:p>50</text:p>
          </table:table-cell>
          <table:table-cell table:style-name="ce21" office:value-type="string">
            <text:p>科段 <text:s text:c="4"/>統計</text:p>
          </table:table-cell>
          <table:table-cell table:style-name="ce10"/>
          <table:table-cell table:style-name="ce11" table:number-columns-repeated="958"/>
        </table:table-row>
        <table:table-row table:style-name="ro2">
          <table:table-cell table:style-name="ce13" office:value-type="string">
            <text:p>例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王佳佳</text:p>
          </table:table-cell>
          <table:table-cell table:style-name="ce19" office:value-type="string">
            <text:p>04-711-1111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98.01.01</text:p>
          </table:table-cell>
          <table:table-cell table:style-name="ce19" office:value-type="string">
            <text:p>彰化縣花壇鄉中正路1號</text:p>
          </table:table-cell>
          <table:table-cell table:style-name="ce18" office:value-type="string">
            <text:p>花壇國小</text:p>
          </table:table-cell>
          <table:table-cell table:style-name="ce18" office:value-type="string">
            <text:p>許子游</text:p>
          </table:table-cell>
          <table:table-cell table:style-name="ce18" office:value-type="string">
            <text:p>04-712-3456</text:p>
          </table:table-cell>
          <table:table-cell table:style-name="ce18" office:value-type="string">
            <text:p>花壇國小</text:p>
          </table:table-cell>
          <table:table-cell table:style-name="ce52" office:value-type="string">
            <text:p>05</text:p>
          </table:table-cell>
          <table:table-cell table:style-name="ce55" office:value-type="float" office:value="1">
            <office:annotation draw:style-name="a0" draw:text-style-name="P1" svg:width="0.847cm" svg:height="1.905cm" svg:x="36.116cm" svg:y="2.884cm" draw:caption-point-x="12.82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>
            <office:annotation draw:style-name="a0" draw:text-style-name="P1" svg:width="0.847cm" svg:height="1.799cm" svg:x="36.116cm" svg:y="2.884cm" draw:caption-point-x="13.9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15.037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16.14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17.251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18.359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19.466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20.57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21.68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22.787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23.89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office:annotation draw:style-name="a0" draw:text-style-name="P1" svg:width="0.847cm" svg:height="1.799cm" svg:x="36.116cm" svg:y="2.884cm" draw:caption-point-x="25.001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6">
            <office:annotation draw:style-name="a0" draw:text-style-name="P1" svg:width="0.847cm" svg:height="1.799cm" svg:x="36.116cm" svg:y="2.884cm" draw:caption-point-x="26.108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27.215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2cm" svg:height="1.799cm" svg:x="36.116cm" svg:y="2.884cm" draw:caption-point-x="28.322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2cm" svg:height="1.799cm" svg:x="36.116cm" svg:y="2.884cm" draw:caption-point-x="29.4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2cm" svg:height="1.799cm" svg:x="36.116cm" svg:y="2.884cm" draw:caption-point-x="30.537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2cm" svg:height="1.799cm" svg:x="36.116cm" svg:y="2.884cm" draw:caption-point-x="31.64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503cm" svg:height="1.799cm" svg:x="36.116cm" svg:y="2.884cm" draw:caption-point-x="32.751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423cm" svg:height="1.799cm" svg:x="36.116cm" svg:y="2.884cm" draw:caption-point-x="33.858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34.965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36.072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37.179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38.286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39.39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0.501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1.608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2.715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3.822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4.929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6.036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7.143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8.25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49.357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847cm" svg:height="1.799cm" svg:x="36.116cm" svg:y="2.884cm" draw:caption-point-x="50.46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476cm" svg:height="1.799cm" svg:x="36.486cm" svg:y="2.884cm" draw:caption-point-x="51.202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0.212cm" svg:height="1.799cm" svg:x="36.751cm" svg:y="2.884cm" draw:caption-point-x="52.04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3.678cm" svg:height="1.799cm" svg:x="36.962cm" svg:y="2.884cm" draw:caption-point-x="52.9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022cm" svg:height="1.799cm" svg:x="36.962cm" svg:y="2.884cm" draw:caption-point-x="54.047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366cm" svg:height="1.799cm" svg:x="36.962cm" svg:y="2.884cm" draw:caption-point-x="55.15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683cm" svg:height="1.799cm" svg:x="36.962cm" svg:y="2.884cm" draw:caption-point-x="56.261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683cm" svg:height="1.799cm" svg:x="69.982cm" svg:y="3.731cm" draw:caption-point-x="24.348cm" draw:caption-point-y="3.328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683cm" svg:height="1.799cm" svg:x="70.829cm" svg:y="3.731cm" draw:caption-point-x="24.608cm" draw:caption-point-y="3.328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683cm" svg:height="1.799cm" svg:x="71.676cm" svg:y="3.731cm" draw:caption-point-x="24.868cm" draw:caption-point-y="3.328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4.683cm" svg:height="1.799cm" svg:x="72.522cm" svg:y="3.731cm" draw:caption-point-x="25.129cm" draw:caption-point-y="3.328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3.651cm" svg:height="1.799cm" svg:x="40.984cm" svg:y="2.884cm" draw:caption-point-x="57.774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3.493cm" svg:height="1.799cm" svg:x="41.301cm" svg:y="2.884cm" draw:caption-point-x="58.565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3.228cm" svg:height="1.799cm" svg:x="41.645cm" svg:y="2.884cm" draw:caption-point-x="59.328cm" draw:caption-point-y="4.17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56">
            <office:annotation draw:style-name="a0" draw:text-style-name="P1" svg:width="3.201cm" svg:height="0.847cm" svg:x="75.248cm" svg:y="2.884cm" draw:caption-point-x="26.832cm" draw:caption-point-y="4.175cm">
              <dc:creator>user</dc:creator>
              <dc:date>1899-12-30T00:00:00</dc:date>
              <text:p text:style-name="P1"><text:span text:style-name="T4">請打</text:span><text:span text:style-name="T4">"1"</text:span><text:span text:style-name="T4">代表考此科段</text:span></text:p>
            </office:annotation>
          </table:table-cell>
          <table:table-cell table:style-name="ce56">
            <office:annotation draw:style-name="a0" draw:text-style-name="P1" svg:width="1.984cm" svg:height="1.005cm" svg:x="76.729cm" svg:y="2.884cm" draw:caption-point-x="26.458cm" draw:caption-point-y="4.175cm">
              <dc:creator>user</dc:creator>
              <dc:date>1899-12-30T00:00:00</dc:date>
              <text:p text:style-name="P1"><text:span text:style-name="T4">user:</text:span></text:p>
              <text:p text:style-name="P1"><text:span text:style-name="T19">請打</text:span><text:span text:style-name="T19">"1"</text:span><text:span text:style-name="T19">代表考此科段</text:span></text:p>
            </office:annotation>
          </table:table-cell>
          <table:table-cell table:style-name="ce13" table:formula="of:=SUM([.O4:.BL4])" office:value-type="float" office:value="11">
            <text:p>11</text:p>
          </table:table-cell>
          <table:table-cell table:style-name="ce60"/>
          <table:table-cell table:style-name="ce61" table:number-columns-repeated="958"/>
        </table:table-row>
        <table:table-row table:style-name="ro2">
          <table:table-cell table:style-name="ce13" office:value-type="string">
            <text:p>例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許明明</text:p>
          </table:table-cell>
          <table:table-cell table:style-name="ce19" office:value-type="string">
            <text:p>0911-111111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97.01.01</text:p>
          </table:table-cell>
          <table:table-cell table:style-name="ce19" office:value-type="string">
            <text:p>彰化市曉陽路199-3號4樓</text:p>
          </table:table-cell>
          <table:table-cell table:style-name="ce19" office:value-type="string">
            <text:p>平和國小</text:p>
          </table:table-cell>
          <table:table-cell table:style-name="ce19" office:value-type="string">
            <text:p>謝子夏</text:p>
          </table:table-cell>
          <table:table-cell table:style-name="ce19" office:value-type="string">
            <text:p>0912-345678</text:p>
          </table:table-cell>
          <table:table-cell table:style-name="ce19" office:value-type="string">
            <text:p>平和國小</text:p>
          </table:table-cell>
          <table:table-cell table:style-name="ce53" office:value-type="string">
            <text:p>02</text:p>
          </table:table-cell>
          <table:table-cell table:style-name="ce55" office:value-type="float" office:value="1">
            <office:annotation draw:style-name="a0" draw:text-style-name="P1" svg:width="0.847cm" svg:height="1.905cm" svg:x="36.116cm" svg:y="4.868cm" draw:caption-point-x="12.823cm" draw:caption-point-y="3.245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7"/>
          <table:table-cell table:style-name="ce57" table:number-columns-repeated="21"/>
          <table:table-cell table:style-name="ce56" table:number-columns-repeated="17"/>
          <table:table-cell table:style-name="ce13" table:formula="of:=SUM([.O5:.BL5])" office:value-type="float" office:value="4">
            <text:p>4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28cm" svg:x="36.116cm" svg:y="6.403cm" draw:caption-point-x="12.823cm" draw:caption-point-y="2.76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6:.BL6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6.8cm" draw:caption-point-x="12.823cm" draw:caption-point-y="3.42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7:.BL7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31" table:number-columns-repeated="3"/>
          <table:table-cell table:style-name="ce30" table:number-columns-repeated="2"/>
          <table:table-cell table:style-name="ce34" office:value-type="string">
            <text:p><text:s/></text:p>
          </table:table-cell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7.805cm" draw:caption-point-x="12.823cm" draw:caption-point-y="3.47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8:.BL8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8.811cm" draw:caption-point-x="12.823cm" draw:caption-point-y="3.5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9:.BL9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9.816cm" draw:caption-point-x="12.823cm" draw:caption-point-y="3.56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0:.BL10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0.821cm" draw:caption-point-x="12.823cm" draw:caption-point-y="3.61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1:.BL11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a0" draw:text-style-name="P1" svg:width="0.503cm" svg:height="3.281cm" svg:x="36.116cm" svg:y="11.827cm" draw:caption-point-x="12.823cm" draw:caption-point-y="3.66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2:.BL12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2.832cm" draw:caption-point-x="12.823cm" draw:caption-point-y="3.716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3:.BL13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3.838cm" draw:caption-point-x="12.823cm" draw:caption-point-y="3.76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4:.BL14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4.843cm" draw:caption-point-x="12.823cm" draw:caption-point-y="3.81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5:.BL15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a0" draw:text-style-name="P1" svg:width="0.503cm" svg:height="3.281cm" svg:x="36.116cm" svg:y="15.849cm" draw:caption-point-x="12.823cm" draw:caption-point-y="3.863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6:.BL16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6.854cm" draw:caption-point-x="12.823cm" draw:caption-point-y="3.91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7:.BL17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/>
          <table:table-cell table:style-name="ce30" table:number-columns-repeated="6"/>
          <table:table-cell table:style-name="ce59">
            <office:annotation draw:style-name="a0" draw:text-style-name="P1" svg:width="0.503cm" svg:height="3.281cm" svg:x="36.116cm" svg:y="17.859cm" draw:caption-point-x="12.823cm" draw:caption-point-y="3.961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8:.BL18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18.865cm" draw:caption-point-x="12.823cm" draw:caption-point-y="4.01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19:.BL19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31" table:number-columns-repeated="5"/>
          <table:table-cell table:style-name="ce38"/>
          <table:table-cell table:style-name="ce31"/>
          <table:table-cell table:style-name="ce30" table:number-columns-repeated="6"/>
          <table:table-cell table:style-name="ce59">
            <office:annotation draw:style-name="a0" draw:text-style-name="P1" svg:width="0.503cm" svg:height="3.281cm" svg:x="36.116cm" svg:y="19.87cm" draw:caption-point-x="12.823cm" draw:caption-point-y="4.05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0:.BL20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31" table:number-columns-repeated="3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20.876cm" draw:caption-point-x="12.823cm" draw:caption-point-y="4.10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1:.BL21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21.881cm" draw:caption-point-x="12.823cm" draw:caption-point-y="4.15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2:.BL22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22.886cm" draw:caption-point-x="12.823cm" draw:caption-point-y="4.206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3:.BL23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23.892cm" draw:caption-point-x="12.823cm" draw:caption-point-y="4.25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4:.BL24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4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a0" draw:text-style-name="P1" svg:width="0.503cm" svg:height="3.281cm" svg:x="36.116cm" svg:y="24.897cm" draw:caption-point-x="12.823cm" draw:caption-point-y="4.30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5:.BL25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31" table:number-columns-repeated="3"/>
          <table:table-cell table:style-name="ce30"/>
          <table:table-cell table:style-name="ce29"/>
          <table:table-cell table:style-name="ce34"/>
          <table:table-cell table:style-name="ce30"/>
          <table:table-cell table:style-name="ce27" table:number-columns-repeated="2"/>
          <table:table-cell table:style-name="ce65"/>
          <table:table-cell table:style-name="ce30"/>
          <table:table-cell table:style-name="ce27"/>
          <table:table-cell table:style-name="ce30"/>
          <table:table-cell table:style-name="ce59">
            <office:annotation draw:style-name="a0" draw:text-style-name="P1" svg:width="0.503cm" svg:height="3.281cm" svg:x="36.116cm" svg:y="25.903cm" draw:caption-point-x="12.823cm" draw:caption-point-y="4.35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6:.BL26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style-name="ce27"/>
          <table:table-cell table:style-name="ce29"/>
          <table:table-cell table:style-name="ce27" table:number-columns-repeated="8"/>
          <table:table-cell table:style-name="ce59">
            <office:annotation draw:style-name="a0" draw:text-style-name="P1" svg:width="0.503cm" svg:height="3.281cm" svg:x="36.116cm" svg:y="26.908cm" draw:caption-point-x="12.823cm" draw:caption-point-y="4.40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7:.BL27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3">
            <text:p>2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27.914cm" draw:caption-point-x="12.823cm" draw:caption-point-y="4.4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8:.BL28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4">
            <text:p>24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28.919cm" draw:caption-point-x="12.823cm" draw:caption-point-y="4.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29:.BL29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5">
            <text:p>25</text:p>
          </table:table-cell>
          <table:table-cell table:style-name="ce12" table:number-columns-repeated="3"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29.924cm" draw:caption-point-x="12.823cm" draw:caption-point-y="4.54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0:.BL30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6">
            <text:p>26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30.93cm" draw:caption-point-x="12.823cm" draw:caption-point-y="4.59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1:.BL31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31.935cm" draw:caption-point-x="12.823cm" draw:caption-point-y="4.64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2:.BL32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8">
            <text:p>28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32.941cm" draw:caption-point-x="12.823cm" draw:caption-point-y="4.69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3:.BL33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29">
            <text:p>29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33.946cm" draw:caption-point-x="12.823cm" draw:caption-point-y="4.74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4:.BL34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31"/>
          <table:table-cell table:style-name="ce12" table:number-columns-repeated="2"/>
          <table:table-cell table:style-name="ce30" table:number-columns-repeated="2"/>
          <table:table-cell table:style-name="ce34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34.951cm" draw:caption-point-x="12.823cm" draw:caption-point-y="4.79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5:.BL35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1">
            <text:p>31</text:p>
          </table:table-cell>
          <table:table-cell table:style-name="ce35" table:number-columns-repeated="3"/>
          <table:table-cell table:style-name="ce36" table:number-columns-repeated="6"/>
          <table:table-cell table:style-name="ce30" table:number-columns-repeated="4"/>
          <table:table-cell table:style-name="ce59">
            <office:annotation draw:style-name="a0" draw:text-style-name="P1" svg:width="0.503cm" svg:height="3.281cm" svg:x="36.116cm" svg:y="35.957cm" draw:caption-point-x="12.823cm" draw:caption-point-y="4.84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6:.BL36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36.962cm" draw:caption-point-x="12.823cm" draw:caption-point-y="4.89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7:.BL37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3">
            <text:p>33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37.968cm" draw:caption-point-x="12.823cm" draw:caption-point-y="4.9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8:.BL38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4">
            <text:p>34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38.973cm" draw:caption-point-x="12.823cm" draw:caption-point-y="4.98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39:.BL39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5">
            <text:p>35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3.281cm" svg:x="36.116cm" svg:y="39.979cm" draw:caption-point-x="12.823cm" draw:caption-point-y="5.038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0:.BL40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40.984cm" draw:caption-point-x="12.823cm" draw:caption-point-y="5.08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1:.BL41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41.989cm" draw:caption-point-x="12.823cm" draw:caption-point-y="5.136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2:.BL42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42.995cm" draw:caption-point-x="12.823cm" draw:caption-point-y="5.18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3:.BL43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39">
            <text:p>39</text:p>
          </table:table-cell>
          <table:table-cell table:style-name="ce31" table:number-columns-repeated="3"/>
          <table:table-cell table:style-name="ce30" table:number-columns-repeated="10"/>
          <table:table-cell table:style-name="ce59">
            <office:annotation draw:style-name="a0" draw:text-style-name="P1" svg:width="0.503cm" svg:height="3.281cm" svg:x="36.116cm" svg:y="44cm" draw:caption-point-x="12.823cm" draw:caption-point-y="5.23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4:.BL44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0">
            <text:p>40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45.006cm" draw:caption-point-x="12.823cm" draw:caption-point-y="5.283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5:.BL45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table:number-columns-repeated="3"/>
          <table:table-cell table:style-name="ce29" table:number-columns-repeated="2"/>
          <table:table-cell table:style-name="ce30"/>
          <table:table-cell table:style-name="ce27" table:number-columns-repeated="2"/>
          <table:table-cell table:style-name="ce29" table:number-columns-repeated="5"/>
          <table:table-cell table:style-name="ce59">
            <office:annotation draw:style-name="a0" draw:text-style-name="P1" svg:width="0.503cm" svg:height="3.281cm" svg:x="36.116cm" svg:y="46.011cm" draw:caption-point-x="12.823cm" draw:caption-point-y="5.332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6:.BL46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31" table:number-columns-repeated="3"/>
          <table:table-cell table:style-name="ce30" table:number-columns-repeated="2"/>
          <table:table-cell table:style-name="ce32"/>
          <table:table-cell table:style-name="ce30" table:number-columns-repeated="7"/>
          <table:table-cell table:style-name="ce59">
            <office:annotation draw:style-name="a0" draw:text-style-name="P1" svg:width="0.503cm" svg:height="3.281cm" svg:x="36.116cm" svg:y="47.016cm" draw:caption-point-x="12.823cm" draw:caption-point-y="5.381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7:.BL47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3">
            <text:p>43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566cm" svg:x="36.116cm" svg:y="48.022cm" draw:caption-point-x="12.823cm" draw:caption-point-y="5.43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8:.BL48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4">
            <text:p>44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275cm" svg:x="36.116cm" svg:y="49.027cm" draw:caption-point-x="12.823cm" draw:caption-point-y="5.47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49:.BL49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5">
            <text:p>45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566cm" svg:x="36.116cm" svg:y="50.033cm" draw:caption-point-x="12.823cm" draw:caption-point-y="5.52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0:.BL50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6">
            <text:p>46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99cm" svg:x="36.116cm" svg:y="51.038cm" draw:caption-point-x="12.823cm" draw:caption-point-y="5.577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1:.BL51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7">
            <text:p>47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566cm" svg:x="36.116cm" svg:y="52.044cm" draw:caption-point-x="12.823cm" draw:caption-point-y="5.62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2:.BL52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31" table:number-columns-repeated="5"/>
          <table:table-cell table:style-name="ce33"/>
          <table:table-cell table:style-name="ce31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566cm" svg:x="36.116cm" svg:y="53.049cm" draw:caption-point-x="12.823cm" draw:caption-point-y="5.675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3:.BL53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49">
            <text:p>49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275cm" svg:x="36.116cm" svg:y="54.054cm" draw:caption-point-x="12.823cm" draw:caption-point-y="5.724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4:.BL54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31" table:number-columns-repeated="7"/>
          <table:table-cell table:style-name="ce30"/>
          <table:table-cell table:style-name="ce31" table:number-columns-repeated="4"/>
          <table:table-cell table:style-name="ce30"/>
          <table:table-cell table:style-name="ce59">
            <office:annotation draw:style-name="a0" draw:text-style-name="P1" svg:width="0.503cm" svg:height="2.196cm" svg:x="36.116cm" svg:y="55.033cm" draw:caption-point-x="12.823cm" draw:caption-point-y="5.799cm">
              <dc:creator>deryo56</dc:creator>
              <dc:date>1899-12-30T00:00:00</dc:date>
              <text:p text:style-name="P1"><text:span text:style-name="T9">請打</text:span><text:span text:style-name="T10">"1"</text:span><text:span text:style-name="T9">代表考此科段</text:span></text:p>
              <text:p text:style-name="P1"/>
            </office:annotation>
          </table:table-cell>
          <table:table-cell table:style-name="ce59" table:number-columns-repeated="49"/>
          <table:table-cell table:style-name="ce13" table:formula="of:=SUM([.O55:.BL55])" office:value-type="float" office:value="0">
            <text:p>0</text:p>
          </table:table-cell>
          <table:table-cell table:style-name="ce63"/>
          <table:table-cell table:style-name="ce23" table:number-columns-repeated="95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2021/03/15</text:date>, <text:time>10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deryo56</meta:initial-creator>
    <dc:creator>王鈞浩</dc:creator>
    <meta:creation-date>2004-05-31T01:12:22Z</meta:creation-date>
    <dc:date>2021-03-04T06:03:35Z</dc:date>
    <meta:print-date>2021-02-26T05:48:11Z</meta:print-date>
    <meta:document-statistic meta:table-count="1" meta:cell-count="306" meta:object-count="0"/>
  </office:meta>
</office:document-meta>
</file>