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2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line-height="0.706cm" fo:text-align="justify" style:justify-single-word="false"/>
    </style:style>
    <style:style style:name="P4" style:family="paragraph" style:parent-style-name="Text_20_body">
      <style:paragraph-properties fo:margin-left="0cm" fo:margin-right="0.189cm" fo:margin-top="0.423cm" fo:margin-bottom="0cm" loext:contextual-spacing="false" fo:line-height="0.776cm" fo:text-align="end" style:justify-single-word="false" fo:text-indent="0cm" style:auto-text-indent="false">
        <style:tab-stops>
          <style:tab-stop style:position="4.868cm"/>
          <style:tab-stop style:position="14.503cm" style:type="right"/>
        </style:tab-stops>
      </style:paragraph-properties>
      <style:text-properties style:font-name="標楷體" fo:font-size="20pt" style:font-name-asian="標楷體" style:font-size-asian="20pt" style:font-size-complex="20pt"/>
    </style:style>
    <style:style style:name="P5" style:family="paragraph" style:parent-style-name="Text_20_body">
      <style:paragraph-properties fo:margin-left="0cm" fo:margin-right="0.189cm" fo:margin-top="0.423cm" fo:margin-bottom="0cm" loext:contextual-spacing="false" fo:line-height="0.776cm" fo:text-align="end" style:justify-single-word="false" fo:text-indent="0cm" style:auto-text-indent="false">
        <style:tab-stops>
          <style:tab-stop style:position="4.868cm"/>
          <style:tab-stop style:position="14.651cm" style:type="right"/>
        </style:tab-stops>
      </style:paragraph-properties>
    </style:style>
    <style:style style:name="P6" style:family="paragraph" style:parent-style-name="Text_20_body" style:master-page-name="MP0">
      <style:paragraph-properties fo:margin-top="0cm" fo:margin-bottom="0.423cm" loext:contextual-spacing="false" fo:line-height="0.776cm" fo:text-align="center" style:justify-single-word="false" style:page-number="1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14a511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停課通知單</text:span></text:span></text:p>
      <text:p text:style-name="P2">　　因應嚴重特殊傳染性肺炎疫情，本校配合教育部發布規定將自5月19日（星期三）至28日（星期五）停止到校上課，改採居家線上學習。停止到校期間學生無需辦理請假手續，亦不列入出勤紀錄。</text:p>
      <text:p text:style-name="P3"><text:span text:style-name="預設段落字型"><text:span text:style-name="T2">　　因改採居家線上學習，教育部已彙整建置線上學習資源，提供多樣學習資源管道與平臺選擇，家長亦能透過平臺了解學生學習情況。另，為避免同時大量登入現有教學平臺造成壅塞，教育部亦提供無需帳號登入的線上學習資源取得管道，並分科安排近幾週課程單元，學生與家長可由此取得居家線上學習所需資源。（因材網數位學習資源Youtube頻道：</text:span></text:span><text:a xlink:type="simple" xlink:href="https://www.youtube.com/channel/UCFfPPM-2hZrctgmlyYHawmw" office:target-frame-name="_top" xlink:show="replace" text:style-name="Internet_20_link" text:visited-style-name="Visited_20_Internet_20_Link"><text:span text:style-name="超連結"><text:span text:style-name="T5">https://www.youtube.com/channel/UCFfPPM-2hZrctgmlyYHawmw</text:span></text:span></text:a><text:span text:style-name="預設段落字型"><text:span text:style-name="T2">）</text:span></text:span></text:p>
      <text:p text:style-name="P2">　　如學生家中無相關設備，將由學校提供平板、筆電及行動網卡借用服務。課程、教學與評量方式將以彈性多元的方式處理，並採從寬認定為原則。</text:p>
      <text:p text:style-name="P2"><text:s text:c="4"/>補習班及課後照顧中心自5月19日（星期三）至28日（星期五），亦請所有學生停止前往，在家學習。家有12歲以下兒童或國高中以下身心障礙子女需照顧者，家長可請「防疫照顧假」，雇主都應予准假，至於工資部分，未強制雇主給薪，可由勞資雙方協商。如因故無法在家照顧，或學生無法居家學習者，本校仍會安排人力，提供學生到校學習、照顧及用餐。醫護人員子女，優先安排到校照顧。 <text:s text:c="3"/></text:p>
      <text:p text:style-name="P2"><text:s text:c="4"/>停課期間，我們會持續關懷每位同學的健康情形，若孩子或家人有發燒、呼吸道、不明腹瀉或嗅味覺異常等症狀，請儘速就醫，並主動回報學校，停課對您造成的生活影響很大，但唯有守住疫情擴散，才能讓大家的生活早日恢復正常，防疫期間感謝大家共體時艱。</text:p>
      <text:p text:style-name="P2"><text:s text:c="4"/>防疫最新訊息我們會持續公告於學校網頁，請隨時掌握最新防疫資訊。</text:p>
      <text:p text:style-name="P2">以上如有任何疑問歡迎與學校連絡，連絡窗口：</text:p>
      <text:p text:style-name="P3"><text:span text:style-name="T2">1、防疫事項：</text:span><text:span text:style-name="T3">學務</text:span><text:span text:style-name="T2">處，電話：</text:span><text:span text:style-name="T3">8882031</text:span><text:span text:style-name="T2">分機</text:span><text:span text:style-name="T3">113</text:span><text:span text:style-name="T2">。</text:span></text:p>
      <text:p text:style-name="P3"><text:span text:style-name="T2">2、課程事項：教務處，電話: </text:span><text:span text:style-name="T3">8882031</text:span><text:span text:style-name="T2">分機</text:span><text:span text:style-name="T3">112</text:span><text:span text:style-name="T2">。</text:span></text:p>
      <text:p text:style-name="P3"><text:span text:style-name="T2">3、學生輔導: 輔導室，電話: </text:span><text:span text:style-name="T3">8882031</text:span><text:span text:style-name="T2">分機</text:span><text:span text:style-name="T3">203</text:span><text:span text:style-name="T2">。</text:span></text:p>
      <text:p text:style-name="P4"><text:s text:c="4"/>螺青國小</text:p>
      <text:p text:style-name="P5"><text:span text:style-name="預設段落字型"><text:span text:style-name="T4">110年5月18日敬啟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401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ser</meta:initial-creator>
    <meta:creation-date>2021-05-18T08:14:00Z</meta:creation-date>
    <dc:date>2021-05-18T17:02:56.181000000</dc:date>
    <meta:print-date>2021-05-18T06:06:00Z</meta:print-date>
    <meta:editing-cycles>3</meta:editing-cycles>
    <meta:editing-duration>PT2M4S</meta:editing-duration>
    <meta:document-statistic meta:table-count="0" meta:image-count="0" meta:object-count="0" meta:page-count="1" meta:paragraph-count="13" meta:word-count="721" meta:character-count="843" meta:non-whitespace-character-count="814"/>
    <meta:template xlink:type="simple" xlink:actuate="onRequest" xlink:title="" xlink:href="../../Downloads/全國學校停課說明範本(教育部參考範例).odt/Normal"/>
  </office:meta>
</office:document-meta>
</file>