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18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1.143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358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background-color="#ccffcc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D1" style:family="table-cell">
      <style:table-cell-properties style:vertical-align="middle" fo:background-color="#ccffcc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245cm" style:keep-together="false" fo:keep-together="always"/>
    </style:style>
    <style:style style:name="表格1.A2" style:family="table-cell">
      <style:table-cell-properties style:vertical-align="middle" fo:background-color="#ccffcc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keep-together="false" fo:keep-together="always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6" style:family="table-row">
      <style:table-row-properties style:min-row-height="1.212cm" style:keep-together="false" fo:keep-together="always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7" style:family="table-row">
      <style:table-row-properties style:min-row-height="1.044cm" style:keep-together="false" fo:keep-together="always"/>
    </style:style>
    <style:style style:name="表格1.B8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G8" style:family="table-cell">
      <style:table-cell-properties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0.651cm" style:keep-together="false" fo:keep-together="always"/>
    </style:style>
    <style:style style:name="表格1.10" style:family="table-row">
      <style:table-row-properties style:min-row-height="1.175cm" style:keep-together="false" fo:keep-together="always"/>
    </style:style>
    <style:style style:name="表格1.11" style:family="table-row">
      <style:table-row-properties style:min-row-height="5.343cm" style:keep-together="false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1.B1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表格1.A12" style:family="table-cell">
      <style:table-cell-properties fo:background-color="#ffff9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18cm solid #000000" style:writing-mode="lr-tb">
        <style:background-image/>
      </style:table-cell-properties>
    </style:style>
    <style:style style:name="表格1.A13" style:family="table-cell">
      <style:table-cell-properties fo:background-color="#ffff99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style:writing-mode="lr-tb">
        <style:background-image/>
      </style:table-cell-properties>
    </style:style>
    <style:style style:name="表格1.C13" style:family="table-cell">
      <style:table-cell-properties fo:background-color="#ffff99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>
        <style:background-image/>
      </style:table-cell-properties>
    </style:style>
    <style:style style:name="表格1.M13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style:writing-mode="lr-tb">
        <style:background-image/>
      </style:table-cell-properties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Arial Unicode MS"/>
    </style:style>
    <style:style style:name="P5" style:family="paragraph" style:parent-style-name="Text_20_body">
      <style:paragraph-properties fo:line-height="0.706cm" fo:text-align="end" style:justify-single-word="false" style:snap-to-layout-grid="false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1.058cm" fo:text-align="justify" style:justify-single-word="false" style:snap-to-layout-grid="false"/>
    </style:style>
    <style:style style:name="P9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06cm" fo:text-indent="0.266cm" style:auto-text-indent="false" style:snap-to-layout-grid="false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275cm" style:auto-text-indent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loext:contextual-spacing="false" fo:margin-left="0cm" fo:margin-right="0cm" fo:margin-top="0.159cm" fo:margin-bottom="0.159cm" fo:line-height="0.706cm" fo:text-indent="0.275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cm" fo:margin-right="0cm" fo:line-height="0.706cm" fo:text-indent="0.31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loext:contextual-spacing="false" fo:margin-top="0.159cm" fo:margin-bottom="0.159cm" fo:line-height="0.706cm" style:snap-to-layout-grid="false"/>
    </style:style>
    <style:style style:name="P15" style:family="paragraph" style:parent-style-name="Text_20_body">
      <style:paragraph-properties loext:contextual-spacing="false" fo:margin-top="0.159cm" fo:margin-bottom="0.159cm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loext:contextual-spacing="false" fo:margin-top="0.159cm" fo:margin-bottom="0.159cm" fo:line-height="0.706cm" style:snap-to-layout-grid="false"/>
      <style:text-properties fo:color="#000000" style:font-name="標楷體" style:font-name-asian="標楷體"/>
    </style:style>
    <style:style style:name="P17" style:family="paragraph" style:parent-style-name="Text_20_body">
      <style:paragraph-properties loext:contextual-spacing="false" fo:margin-left="0.275cm" fo:margin-right="0cm" fo:margin-top="0.159cm" fo:margin-bottom="0.159cm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loext:contextual-spacing="false" fo:margin-left="0.083cm" fo:margin-right="0cm" fo:margin-top="0.159cm" fo:margin-bottom="0.159cm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loext:contextual-spacing="false" fo:margin-left="0.085cm" fo:margin-right="0cm" fo:margin-top="0.159cm" fo:margin-bottom="0.159cm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445cm" fo:margin-right="0cm" fo:line-height="0.635cm" fo:text-indent="-0.445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369cm" fo:margin-right="0cm" fo:line-height="0.635cm" fo:text-indent="-0.369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318cm" fo:margin-right="0cm" fo:line-height="0.635cm" fo:text-indent="-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847cm" fo:line-height="0.635cm" fo:text-indent="0cm" style:auto-text-indent="false" style:snap-to-layout-grid="false"/>
    </style:style>
    <style:style style:name="P25" style:family="paragraph" style:parent-style-name="Text_20_body" style:master-page-name="MP0">
      <style:paragraph-properties fo:text-align="center" style:justify-single-word="false" style:page-number="1" fo:break-before="page" style:snap-to-layout-grid="false"/>
    </style:style>
    <style:style style:name="P26" style:family="paragraph" style:parent-style-name="Text_20_body" style:list-style-name="L2">
      <style:paragraph-properties fo:line-height="0.706cm" fo:text-align="justify" style:justify-single-word="false" style:snap-to-layout-grid="false"/>
    </style:style>
    <style:style style:name="P27" style:family="paragraph" style:parent-style-name="Text_20_body" style:list-style-name="L1">
      <style:paragraph-properties loext:contextual-spacing="false" fo:margin-top="0.159cm" fo:margin-bottom="0.159cm" fo:line-height="0.706cm" style:snap-to-layout-grid="fals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Arial Unicode MS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a6a6a6"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letter-kerning="false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彰化縣學生校外生活輔導會「春暉志工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2" office:value-type="string">
            <text:p text:style-name="P1">生日</text:p>
          </table:table-cell>
          <table:covered-table-cell/>
          <table:table-cell table:style-name="表格1.B1" table:number-columns-spanned="5" office:value-type="string">
            <text:p text:style-name="P2"><text:s text:c="6"/>年　 月　 日</text:p>
          </table:table-cell>
          <table:covered-table-cell/>
          <table:covered-table-cell/>
          <table:covered-table-cell/>
          <table:covered-table-cell/>
          <table:table-cell table:style-name="表格1.K1" table:number-rows-spanned="3" table:number-columns-spanned="3" office:value-type="string">
            <text:p text:style-name="P10"><text:span text:style-name="預設段落字型"><text:span text:style-name="T6">（請黏貼6各月內證件照，或插入電子圖檔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婚姻<text:line-break/>狀況</text:p>
          </table:table-cell>
          <table:table-cell table:style-name="表格1.B2" table:number-columns-spanned="2" office:value-type="string">
            <text:p text:style-name="P11">□已婚　□未婚</text:p>
            <text:p text:style-name="P11">□離婚 <text:s/>□喪偶</text:p>
          </table:table-cell>
          <table:covered-table-cell/>
          <table:table-cell table:style-name="表格1.D2" table:number-columns-spanned="2" office:value-type="string">
            <text:p text:style-name="P1">性別</text:p>
          </table:table-cell>
          <table:covered-table-cell/>
          <table:table-cell table:style-name="表格1.B2" table:number-columns-spanned="5" office:value-type="string">
            <text:p text:style-name="P3"><text:s/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身份證</text:p>
            <text:p text:style-name="P1">號碼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">聯絡</text:p>
            <text:p text:style-name="P1">電話</text:p>
          </table:table-cell>
          <table:covered-table-cell/>
          <table:table-cell table:style-name="表格1.B2" table:number-columns-spanned="5" office:value-type="string">
            <text:p text:style-name="P3">(O)：</text:p>
            <text:p text:style-name="P3">(H)：</text:p>
            <text:p text:style-name="P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地址</text:p>
          </table:table-cell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Email</text:p>
          </table:table-cell>
          <table:table-cell table:style-name="表格1.B4" table:number-columns-spanned="12" office:value-type="string">
            <text:p text:style-name="P5"><text:span text:style-name="預設段落字型"><text:span text:style-name="T2"><text:s text:c="34"/></text:span></text:span><text:span text:style-name="預設段落字型"><text:span text:style-name="T3">※此為平日主要連繫方式，請務必填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職業</text:p>
          </table:table-cell>
          <table:table-cell table:style-name="表格1.B6" table:number-columns-spanned="12" office:value-type="string">
            <text:p text:style-name="P14"><text:span text:style-name="預設段落字型"><text:span text:style-name="T3"><text:s/>□ 家管 <text:s/>□學生 <text:s/>□ 在職人員 (在職單位：</text:span></text:span><text:span text:style-name="預設段落字型"><text:span text:style-name="T5"> <text:s text:c="26"/></text:span></text:span><text:span text:style-name="預設段落字型"><text:span text:style-name="T3"><text:s/>) <text:s/><text:line-break/> □ 退休人員(退休前單位：</text:span></text:span><text:span text:style-name="預設段落字型"><text:span text:style-name="T5"> <text:s text:c="19"/></text:span></text:span><text:span text:style-name="預設段落字型"><text:span text:style-name="T3"><text:s/>) <text:s/>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學歷</text:p>
          </table:table-cell>
          <table:table-cell table:style-name="表格1.B6" table:number-columns-spanned="12" office:value-type="string">
            <text:list xml:id="list7590897127467733623" text:style-name="L1">
              <text:list-item>
                <text:p text:style-name="P27">博士 □碩士 □大學 □專科 □高中 □職校 □國中 □小學 □其他</text:p>
              </text:list-item>
            </text:list>
            <text:p text:style-name="P17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飲食</text:p>
          </table:table-cell>
          <table:table-cell table:style-name="表格1.B8" table:number-columns-spanned="5" office:value-type="string">
            <text:p text:style-name="P12">□ 葷 <text:s text:c="2"/>□素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18">是否曾修習輔導學分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9">□ 是 <text:s text:c="2"/>□否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宗教</text:p>
          </table:table-cell>
          <table:table-cell table:style-name="表格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">志工服務經歷</text:p>
          </table:table-cell>
          <table:covered-table-cell/>
          <table:table-cell table:style-name="表格1.B6" table:number-columns-spanned="5" office:value-type="string">
            <text:p text:style-name="P2">是否有志工服務紀錄冊 □ 是 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興趣</text:p>
            <text:p text:style-name="P1">專長</text:p>
          </table:table-cell>
          <table:table-cell table:style-name="表格1.B2" table:number-columns-spanned="5" office:value-type="string">
            <text:p text:style-name="P2"><text:s/>□閱讀 <text:s text:c="2"/>□電腦、上網 <text:s/>□海報設計</text:p>
            <text:p text:style-name="P6"><text:span text:style-name="預設段落字型"><text:span text:style-name="T3"><text:s/>□帶領活動 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2">服務經歷：1.<text:line-break/> <text:s text:c="9"/>2.<text:line-break/> <text:s text:c="9"/>3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我們想更瞭解您．．．</text:p>
          </table:table-cell>
          <table:table-cell table:style-name="表格1.B11" table:number-columns-spanned="12" office:value-type="string">
            <text:list xml:id="list8835042419212477310" text:style-name="L2">
              <text:list-item>
                <text:p text:style-name="P26"><text:span text:style-name="預設段落字型"><text:span text:style-name="T3">您參加</text:span></text:span><text:span text:style-name="預設段落字型"><text:span text:style-name="T4">志願</text:span></text:span><text:span text:style-name="預設段落字型"><text:span text:style-name="T3">服務之動機？(可複選)</text:span></text:span></text:p>
              </text:list-item>
            </text:list>
            <text:p text:style-name="P3"><text:s text:c="2"/>□ 對中輟反毒議題有興趣 <text:s text:c="2"/>□ 希望能夠自我成長 <text:s/>□ 可以運用空閒時間</text:p>
            <text:p text:style-name="P7"><text:span text:style-name="預設段落字型"><text:span text:style-name="T3"><text:s text:c="2"/>□ 可以學習與人相處 <text:s text:c="2"/>□ 社會回饋 <text:s text:c="9"/>□ 其他 </text:span></text:span><text:span text:style-name="預設段落字型"><text:span text:style-name="T5"><text:s text:c="16"/></text:span></text:span></text:p>
            <text:p text:style-name="P3">2.您可以服務的區域？(可複選)</text:p>
            <text:p text:style-name="P7"><text:span text:style-name="預設段落字型"><text:span text:style-name="T3"><text:s text:c="2"/>□ 北彰化 <text:s text:c="2"/>□ 南彰化 <text:s text:c="2"/>□ 其他 </text:span></text:span><text:span text:style-name="預設段落字型"><text:span text:style-name="T5"><text:s text:c="16"/></text:span></text:span></text:p>
            <text:p text:style-name="P4">3.您對未來的生活規劃是什麼?</text:p>
            <text:p text:style-name="P8"><text:span text:style-name="預設段落字型"><text:span text:style-name="T3">4.簡述您對於「中輟生」及「濫用藥物」學生的看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3" office:value-type="string">
            <text:p text:style-name="P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2" office:value-type="string">
            <text:p text:style-name="P2">期待服務之時段</text:p>
          </table:table-cell>
          <table:covered-table-cell/>
          <table:table-cell table:style-name="表格1.C13" table:number-columns-spanned="2" office:value-type="string">
            <text:p text:style-name="P1">星期一</text:p>
          </table:table-cell>
          <table:covered-table-cell/>
          <table:table-cell table:style-name="表格1.C13" table:number-columns-spanned="3" office:value-type="string">
            <text:p text:style-name="P1">星期二</text:p>
          </table:table-cell>
          <table:covered-table-cell/>
          <table:covered-table-cell/>
          <table:table-cell table:style-name="表格1.C13" table:number-columns-spanned="2" office:value-type="string">
            <text:p text:style-name="P1">星期三</text:p>
          </table:table-cell>
          <table:covered-table-cell/>
          <table:table-cell table:style-name="表格1.C13" table:number-columns-spanned="3" office:value-type="string">
            <text:p text:style-name="P1">星期四</text:p>
          </table:table-cell>
          <table:covered-table-cell/>
          <table:covered-table-cell/>
          <table:table-cell table:style-name="表格1.M13" office:value-type="string">
            <text:p text:style-name="P1">星期五</text:p>
          </table:table-cell>
        </table:table-row>
        <table:table-row table:style-name="表格1.4">
          <table:table-cell table:style-name="表格1.A14" table:number-columns-spanned="2" office:value-type="string">
            <text:p text:style-name="P2">上午09:00~12:00</text:p>
          </table:table-cell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2"/>
          </table:table-cell>
        </table:table-row>
        <table:table-row table:style-name="表格1.4">
          <table:table-cell table:style-name="表格1.A15" table:number-columns-spanned="2" office:value-type="string">
            <text:p text:style-name="P2">下午14:00~17:00</text:p>
          </table:table-cell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C15" table:number-columns-spanned="3" office:value-type="string">
            <text:p text:style-name="P2"/>
          </table:table-cell>
          <table:covered-table-cell/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C15" table:number-columns-spanned="3" office:value-type="string">
            <text:p text:style-name="P2"/>
          </table:table-cell>
          <table:covered-table-cell/>
          <table:covered-table-cell/>
          <table:table-cell table:style-name="表格1.B11" office:value-type="string">
            <text:p text:style-name="P2"/>
          </table:table-cell>
        </table:table-row>
      </table:table>
      <text:p text:style-name="P21">1.為響應環保節能減碳，報名表可採電子郵寄方式至本會公務信箱mmm007@ms17.hinet.net，寄送時請檢附個人照片電子檔一併寄送，以利本會建檔作業。</text:p>
      <text:p text:style-name="P22"><text:span text:style-name="預設段落字型"><text:span text:style-name="T7">2.</text:span></text:span><text:span text:style-name="預設段落字型"><text:span text:style-name="T8">參加研習人員請於8月20日報到當日繳交個人1吋相片2張</text:span></text:span><text:span text:style-name="預設段落字型"><text:span text:style-name="T7">，以利製作志工手冊；若已參訓志工基礎訓練或已領有志工手冊，請一併攜帶證書(手冊)影本以利校對及後續作業。</text:span></text:span></text:p>
      <text:p text:style-name="P9">3.歡迎有意願朋友報名，如仍在考慮中或有任何問題，請與我們聯絡，謝謝!</text:p>
      <text:p text:style-name="P23"><text:s text:c="2"/>聯絡電話：彰化縣政府教育處體健科 <text:s/>:04-7273173轉321 <text:s text:c="3"/>羅斐琦女士</text:p>
      <text:p text:style-name="P24"><text:soft-page-break/><text:span text:style-name="預設段落字型"><text:span text:style-name="T9"><text:s text:c="12"/>彰化</text:span></text:span><text:span text:style-name="預設段落字型"><text:span text:style-name="T7">縣學生校外生活輔導會:04-7278585、7230597 盧諝程教官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新細明體" style:font-name-complex="Times New Roman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764cm" fo:margin-right="1.764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TIGER-XP</meta:initial-creator>
    <dc:creator>USER</dc:creator>
    <meta:creation-date>2021-07-08T01:13:00Z</meta:creation-date>
    <dc:date>2021-07-08T01:13:00Z</dc:date>
    <meta:print-date>2020-05-18T02:36:00Z</meta:print-date>
    <meta:editing-cycles>2</meta:editing-cycles>
    <meta:editing-duration>PT0S</meta:editing-duration>
    <meta:document-statistic meta:table-count="1" meta:image-count="0" meta:object-count="0" meta:page-count="2" meta:paragraph-count="59" meta:word-count="653" meta:character-count="1068"/>
    <meta:template xlink:type="simple" xlink:actuate="onRequest" xlink:title="" xlink:href="../../../../eic/tmp/0722/102540/TmpDir/OpenTmp/LINK4.odt/Normal.dotm"/>
  </office:meta>
</office:document-meta>
</file>